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olumn20" style:family="table-column">
      <style:table-column-properties style:column-width="2.3097in"/>
    </style:style>
    <style:style style:name="TableColumn21" style:family="table-column">
      <style:table-column-properties style:column-width="3.9902in"/>
    </style:style>
    <style:style style:name="Table19" style:family="table">
      <style:table-properties style:width="6.3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olumn71" style:family="table-column">
      <style:table-column-properties style:column-width="0.193in"/>
    </style:style>
    <style:style style:name="TableColumn72" style:family="table-column">
      <style:table-column-properties style:column-width="1.3812in"/>
    </style:style>
    <style:style style:name="TableColumn73" style:family="table-column">
      <style:table-column-properties style:column-width="0.1923in"/>
    </style:style>
    <style:style style:name="TableColumn74" style:family="table-column">
      <style:table-column-properties style:column-width="1.3812in"/>
    </style:style>
    <style:style style:name="TableColumn75" style:family="table-column">
      <style:table-column-properties style:column-width="0.1923in"/>
    </style:style>
    <style:style style:name="TableColumn76" style:family="table-column">
      <style:table-column-properties style:column-width="1.3812in"/>
    </style:style>
    <style:style style:name="TableColumn77" style:family="table-column">
      <style:table-column-properties style:column-width="0.1972in"/>
    </style:style>
    <style:style style:name="TableColumn78" style:family="table-column">
      <style:table-column-properties style:column-width="1.3812in"/>
    </style:style>
    <style:style style:name="Table70" style:family="table">
      <style:table-properties style:width="6.3in" fo:margin-left="0in" table:align="center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uentedepárrafopredeter." style:family="text">
      <style:text-properties fo:font-weight="bold" style:font-weight-asian="bold" style:font-weight-complex="bold"/>
    </style:style>
    <style:style style:name="TableRow83" style:family="table-row">
      <style:table-row-properties style:min-row-height="0.196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olumn146" style:family="table-column">
      <style:table-column-properties style:column-width="6.3in"/>
    </style:style>
    <style:style style:name="Table145" style:family="table">
      <style:table-properties style:width="6.3in" fo:margin-left="0in" table:align="center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olumn158" style:family="table-column">
      <style:table-column-properties style:column-width="1.5868in"/>
    </style:style>
    <style:style style:name="TableColumn159" style:family="table-column">
      <style:table-column-properties style:column-width="0.6347in"/>
    </style:style>
    <style:style style:name="TableColumn160" style:family="table-column">
      <style:table-column-properties style:column-width="1.5888in"/>
    </style:style>
    <style:style style:name="TableColumn161" style:family="table-column">
      <style:table-column-properties style:column-width="0.6354in"/>
    </style:style>
    <style:style style:name="TableColumn162" style:family="table-column">
      <style:table-column-properties style:column-width="1.5888in"/>
    </style:style>
    <style:style style:name="TableColumn163" style:family="table-column">
      <style:table-column-properties style:column-width="0.2652in"/>
    </style:style>
    <style:style style:name="Table157" style:family="table">
      <style:table-properties style:width="6.3in" fo:margin-left="0in" table:align="center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olumn194" style:family="table-column">
      <style:table-column-properties style:column-width="6.3in"/>
    </style:style>
    <style:style style:name="Table193" style:family="table">
      <style:table-properties style:width="6.3in" fo:margin-left="0in" table:align="center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TableColumn205" style:family="table-column">
      <style:table-column-properties style:column-width="0.5145in"/>
    </style:style>
    <style:style style:name="TableColumn206" style:family="table-column">
      <style:table-column-properties style:column-width="1.5458in"/>
    </style:style>
    <style:style style:name="TableColumn207" style:family="table-column">
      <style:table-column-properties style:column-width="1.1937in"/>
    </style:style>
    <style:style style:name="TableColumn208" style:family="table-column">
      <style:table-column-properties style:column-width="1.0069in"/>
    </style:style>
    <style:style style:name="TableColumn209" style:family="table-column">
      <style:table-column-properties style:column-width="0.6576in"/>
    </style:style>
    <style:style style:name="TableColumn210" style:family="table-column">
      <style:table-column-properties style:column-width="1.3812in"/>
    </style:style>
    <style:style style:name="Table204" style:family="table">
      <style:table-properties style:width="6.3in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olumn280" style:family="table-column">
      <style:table-column-properties style:column-width="6.3in"/>
    </style:style>
    <style:style style:name="Table279" style:family="table">
      <style:table-properties style:width="6.3in" fo:margin-left="0in" table:align="center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P291" style:parent-style-name="Normal" style:family="paragraph">
      <style:paragraph-properties fo:margin-bottom="0in" fo:line-height="100%"/>
    </style:style>
    <style:style style:name="P292" style:parent-style-name="Normal" style:family="paragraph">
      <style:paragraph-properties fo:margin-bottom="0in" fo:line-height="100%"/>
    </style:style>
    <style:style style:name="P293" style:parent-style-name="Normal" style:family="paragraph">
      <style:paragraph-properties fo:margin-bottom="0in" fo:line-height="100%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96" style:family="table-column">
      <style:table-column-properties style:column-width="0.634in"/>
    </style:style>
    <style:style style:name="TableColumn297" style:family="table-column">
      <style:table-column-properties style:column-width="0.3152in"/>
    </style:style>
    <style:style style:name="TableColumn298" style:family="table-column">
      <style:table-column-properties style:column-width="1.1812in"/>
    </style:style>
    <style:style style:name="TableColumn299" style:family="table-column">
      <style:table-column-properties style:column-width="0.3152in"/>
    </style:style>
    <style:style style:name="Table295" style:family="table">
      <style:table-properties style:width="2.4458in" fo:margin-left="0in" table:align="center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 fo:margin-bottom="0in" fo:line-height="100%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margin-bottom="0in" fo:line-height="10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text-align="justify" fo:line-height="200%"/>
    </style:style>
    <style:style style:name="P310" style:parent-style-name="Normal" style:family="paragraph">
      <style:paragraph-properties fo:text-align="justify" fo:line-height="200%"/>
    </style:style>
    <style:style style:name="P311" style:parent-style-name="Normal" style:family="paragraph">
      <style:paragraph-properties fo:text-align="justify" fo:line-height="200%"/>
    </style:style>
    <style:style style:name="P312" style:parent-style-name="Normal" style:family="paragraph">
      <style:paragraph-properties fo:text-align="justify" fo:line-height="200%"/>
    </style:style>
    <style:style style:name="P313" style:parent-style-name="Normal" style:family="paragraph">
      <style:paragraph-properties fo:text-align="justify" fo:line-height="200%"/>
    </style:style>
    <style:style style:name="P314" style:parent-style-name="Normal" style:family="paragraph">
      <style:paragraph-properties fo:text-align="justify" fo:line-height="200%"/>
    </style:style>
    <style:style style:name="P315" style:parent-style-name="Normal" style:family="paragraph">
      <style:paragraph-properties fo:text-align="justify" fo:line-height="150%"/>
    </style:style>
    <style:style style:name="P316" style:parent-style-name="Párrafodelista" style:family="paragraph">
      <style:paragraph-properties fo:text-align="justify" fo:line-height="115%"/>
    </style:style>
    <style:style style:name="P317" style:parent-style-name="Párrafodelista" style:family="paragraph">
      <style:paragraph-properties fo:text-align="justify" fo:line-height="115%"/>
    </style:style>
    <style:style style:name="P318" style:parent-style-name="Párrafodelista" style:family="paragraph">
      <style:paragraph-properties fo:text-align="justify" fo:line-height="115%"/>
    </style:style>
    <style:style style:name="P319" style:parent-style-name="Párrafodelista" style:family="paragraph">
      <style:paragraph-properties fo:text-align="justify" fo:line-height="115%"/>
    </style:style>
    <style:style style:name="P320" style:parent-style-name="Párrafodelista" style:family="paragraph">
      <style:paragraph-properties fo:text-align="justify" fo:line-height="115%"/>
    </style:style>
    <style:style style:name="P321" style:parent-style-name="Párrafodelista" style:family="paragraph">
      <style:paragraph-properties fo:text-align="justify" fo:line-height="115%"/>
    </style:style>
    <style:style style:name="P322" style:parent-style-name="Normal" style:family="paragraph">
      <style:paragraph-properties fo:text-align="justify" fo:line-height="150%"/>
    </style:style>
    <style:style style:name="P323" style:parent-style-name="Normal" style:family="paragraph">
      <style:paragraph-properties fo:text-align="justify" fo:line-height="150%"/>
    </style:style>
    <style:style style:name="P324" style:parent-style-name="Normal" style:family="paragraph">
      <style:paragraph-properties fo:text-align="center" fo:line-height="150%"/>
    </style:style>
    <style:style style:name="P325" style:parent-style-name="Normal" style:family="paragraph">
      <style:paragraph-properties fo:text-align="center" fo:line-height="150%"/>
    </style:style>
    <style:style style:name="P326" style:parent-style-name="Normal" style:family="paragraph">
      <style:paragraph-properties fo:text-align="center" fo:line-height="150%"/>
    </style:style>
    <style:style style:name="P327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SOLICITUD DE ALQUILER O CESIÓN DE INSTALACIONES DEPORTIVAS</text:p>
      <text:p text:style-name="Normal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COMPLEJO DEPORTIVO PAULINO RIVERO BAUTE</text:p>
          </table:table-cell>
          <table:covered-table-cell/>
        </table:table-row>
        <table:table-row table:style-name="TableRow25">
          <table:table-cell table:style-name="TableCell26">
            <text:p text:style-name="P27">CLUB O ENTIDAD SOLICITANTE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ERSONA RESPONSABLE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ÉFONO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RREO ELECTRÓNICO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ECHAS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HORARIOS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MODALIDAD DEPORTIVA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ÍTULO DEL EVENT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ESCRIPCIÓN DE LA ACTIVIDAD:</text:p>
          </table:table-cell>
          <table:table-cell table:style-name="TableCell68">
            <text:p text:style-name="P69"/>
          </table:table-cell>
        </table:table-row>
      </table:table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8">
            <text:p text:style-name="P81"><text:span text:style-name="T82">INSTALACIONES SOLICITADAS (MARCAR CON UNA X LAS QUE CORRESPOND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Cancha cubierta 1</text:p>
          </table:table-cell>
          <table:table-cell table:style-name="TableCell88">
            <text:p text:style-name="P89"/>
          </table:table-cell>
          <table:table-cell table:style-name="TableCell90">
            <text:p text:style-name="P91">Cancha cubierta 2</text:p>
          </table:table-cell>
          <table:table-cell table:style-name="TableCell92">
            <text:p text:style-name="P93"/>
          </table:table-cell>
          <table:table-cell table:style-name="TableCell94">
            <text:p text:style-name="P95">Cancha cubierta 3</text:p>
          </table:table-cell>
          <table:table-cell table:style-name="TableCell96">
            <text:p text:style-name="P97"/>
          </table:table-cell>
          <table:table-cell table:style-name="TableCell98">
            <text:p text:style-name="P99">Cubierta completa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Fútbol 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Fútbol 7 (1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Fútbol 7 (2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Fútbol 11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Pádel 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Pádel 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Pádel 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Sala polivalente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Sala spinning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Cancha polideportiva exterior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Normal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OBSERVACIONES SOBRE ESPACIOS O INSTALACIONES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Normal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MATERIAL SOLICIT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Número de mesa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Número de silla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Podio (Sí/No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Número de tarim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Sonido<text:s/>(Sí/No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Normal"/>
      <text:p text:style-name="Normal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OTRO MATERIAL SOLICITADO (ESPECIFICAR CONCEPTO Y CANTIDAD)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Normal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6">
            <text:p text:style-name="P213">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ech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Nº participante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Edade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Fech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Nº participante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dades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Fech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Nº participante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Edade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Fech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Nº participante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Edades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Fech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Nº participante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Edades</text:p>
          </table:table-cell>
          <table:table-cell table:style-name="TableCell277">
            <text:p text:style-name="P278"/>
          </table:table-cell>
        </table:table-row>
      </table:table>
      <text:p text:style-name="Normal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OBSERVACIONES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Normal"/>
      <text:p text:style-name="P294">MODALIDAD DE LA SOLICITUD (MARQUE LO QUE CORRESPONDA)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Alquiler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Cesión gratuita</text:p>
          </table:table-cell>
          <table:table-cell table:style-name="TableCell307">
            <text:p text:style-name="P308"/>
          </table:table-cell>
        </table:table-row>
      </table:table>
      <text:p text:style-name="Normal"/>
      <text:p text:style-name="P309"/>
      <text:p text:style-name="P310"/>
      <text:p text:style-name="P311"/>
      <text:p text:style-name="P312"/>
      <text:p text:style-name="P313"/>
      <text:p text:style-name="P314"/>
      <text:p text:style-name="P315">Yo, D./Dña. ______________________________________________, con DNI/NIE ________________________, en nombre y representación del club o entidad _____________________________________________________________, solicito la reserva de las instalaciones mencionadas en el presente formulario a la Dirección de la empresa SERVICIOS MUNICIPALES SAUZAL, S.L., con<text:s/>CIF B-38352753, en las fechas, horarios y condiciones aquí recogidas, y siguiendo las siguientes especificaciones:</text:p>
      <text:list text:style-name="LFO21" text:continue-numbering="true">
        <text:list-item>
          <text:p text:style-name="P316">Como organizadores del evento o actividad, la entidad a la que represento<text:s/>asume la responsabilidad en el cumplimiento de la normativa establecida para el mismo, particularmente en lo que respecta a seguridad e higiene, celebración de eventos públicos y desarrollo de espectáculos o competiciones deportivas.</text:p>
        </text:list-item>
        <text:list-item>
          <text:p text:style-name="P317">El Ilustre Ayuntamiento de la Villa de El Sauzal y la empresa SERVICIOS MUNICIPALES SAUZAL, S.L. ejercerán el rol de colaboradores en la celebración de dicho evento, siendo la entidad a la que represento la organizadora del mismo, a todos los efectos.</text:p>
        </text:list-item>
        <text:list-item>
          <text:p text:style-name="P318">Dada la colaboración del Ilustre Ayuntamiento de la Villa de El Sauzal y de la empresa SERVICIOS MUNICIPALES SAUZAL, S.L. en dicho evento, se hará mención a dicho papel en la publicidad del mismo, incluyéndose los logos de ambas entidades en la cartelería, folletos, publicaciones en redes sociales u otros medios de difusión.</text:p>
        </text:list-item>
        <text:list-item>
          <text:p text:style-name="P319">Cualquier modificación sobre lo solicitado en este formulario se comunicará con la suficiente antelación al correo electrónico<text:s/><text:a xlink:href="mailto:gerencia@semusa.es" office:target-frame-name="_top" xlink:show="replace"><text:span text:style-name="Hipervínculo">gerencia@semusa.es</text:span></text:a></text:p>
        </text:list-item>
        <text:list-item>
          <text:p text:style-name="P320">En caso de solicitar un descuento sobre el alquiler habitual de las instalaciones, se consignará dicha circunstancia en el apartado “Observaciones”.</text:p>
        </text:list-item>
        <text:list-item>
          <text:p text:style-name="P321">Se hará llegar al correo<text:s/><text:a xlink:href="mailto:gerencia@semusa.es" office:target-frame-name="_top" xlink:show="replace"><text:span text:style-name="Hipervínculo">gerencia@semusa.es</text:span></text:a><text:s/>el programa y cartel del evento tan pronto como estén elaborados.</text:p>
        </text:list-item>
      </text:list>
      <text:p text:style-name="P322"/>
      <text:p text:style-name="P323">Y para que conste, a todos los efectos, firmo la presente en</text:p>
      <text:p text:style-name="P324">________________________________, a ______ de _________________________ de 202___</text:p>
      <text:p text:style-name="P325"/>
      <text:p text:style-name="P326"/>
      <text:p text:style-name="P327">Firmado: 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UnresolvedMention" style:display-name="Unresolved Mention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Calibri" style:font-name-asian="Calibri" style:font-name-complex="Calibri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alibri" style:font-name-asian="Calibri" style:font-name-complex="Calibri"/>
    </style:style>
    <style:style style:name="WW_CharLFO14LVL1" style:family="text">
      <style:text-properties style:font-name="Symbol" fo:font-weight="normal" style:font-weight-asian="norma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alibri" style:font-name-asian="Calibri" style:font-name-complex="Calibri"/>
    </style:style>
    <style:style style:name="WW_CharLFO15LVL1" style:family="text">
      <style:text-properties fo:font-weight="bold" style:font-weight-asian="bold"/>
    </style:style>
    <style:style style:name="WW_CharLFO15LVL3" style:family="text">
      <style:text-properties style:font-name="Calibri" style:font-name-asian="Calibri" style:font-name-complex="Calibri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 fo:font-weight="normal" style:font-weight-asian="normal" fo:font-size="18pt" style:font-size-asian="18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19in"/>
      </style:footer-style>
    </style:page-layout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4.6222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olumn10" style:family="table-column">
      <style:table-column-properties style:column-width="1.1868in"/>
    </style:style>
    <style:style style:name="TableColumn11" style:family="table-column">
      <style:table-column-properties style:column-width="5.2437in"/>
    </style:style>
    <style:style style:name="TableColumn12" style:family="table-column">
      <style:table-column-properties style:column-width="0.6569in"/>
    </style:style>
    <style:style style:name="Table9" style:family="table">
      <style:table-properties style:width="7.0875in" fo:margin-left="0in" table:align="center"/>
    </style:style>
    <style:style style:name="TableRow13" style:family="table-row">
      <style:table-row-properties style:min-row-height="0.2013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Fuentedepárrafopredeter." style:family="text">
      <style:text-properties style:language-asian="es" style:country-asian="E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162200110" text:anchor-type="as-char" svg:x="0in" svg:y="0in" svg:width="0.975in" svg:height="0.975in" style:rel-width="scale" style:rel-height="scale"><draw:image xlink:href="media/image1.tiff" xlink:type="simple" xlink:show="embed" xlink:actuate="onLoad"/><svg:title/><svg:desc/></draw:frame></text:span></text:p>
            </table:table-cell>
            <table:table-cell table:style-name="TableCell8">
              <text:p text:style-name="Encabezado">SERVICIOS MUNICIPALES SAUZAL, S.L.</text:p>
              <text:p text:style-name="Encabezado">CIF: B-38352753</text:p>
              <text:p text:style-name="Encabezado">Avenida Inmaculada Concepción, 23. Segunda Planta</text:p>
              <text:p text:style-name="Encabezado">38360 El Sauzal, Santa Cruz de Tenerife</text:p>
              <text:p text:style-name="Encabezado">Teléfono: 922 57 33 79</text:p>
            </table:table-cell>
          </table:table-row>
        </table:table>
        <text:p text:style-name="Encabezado"/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iedepágina"><text:span text:style-name="T15"><draw:frame draw:style-name="a1" draw:name="Imagen 1" text:anchor-type="as-char" svg:x="0in" svg:y="0in" svg:width="0.96725in" svg:height="0.99776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6">
              <text:p text:style-name="Piedepágina">Puede rellenar este formulario digitalmente mediante el QR o en la URL<text:s/><text:a xlink:href="https://bit.ly/solicitud-ravelo" office:target-frame-name="_top" xlink:show="replace"><text:span text:style-name="Hipervínculo">bit.ly/solicitud-ravelo</text:span></text:a></text:p>
            </table:table-cell>
            <table:table-cell table:style-name="TableCell17">
              <text:p text:style-name="P18"><text:page-number text:fixed="false">3</text:page-number>/3</text:p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6-06-09T08:26:00Z</meta:creation-date>
    <dc:date>2026-06-09T08:27:00Z</dc:date>
    <meta:print-date>2026-01-16T12:5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4" meta:character-count="3143" meta:row-count="22" meta:non-whitespace-character-count="2665"/>
  </office:meta>
</office:document-meta>
</file>