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-complex="Calibri" style:language-asian="es" style:country-asian="ES"/>
    </style:style>
    <style:style style:name="P3" style:parent-style-name="Párrafodelista" style:family="paragraph">
      <style:paragraph-properties fo:text-align="justify"/>
      <style:text-properties style:font-name-complex="Calibri" style:language-asian="es" style:country-asian="ES"/>
    </style:style>
    <style:style style:name="P4" style:parent-style-name="Párrafodelista" style:family="paragraph">
      <style:paragraph-properties fo:text-align="justify"/>
      <style:text-properties style:font-name-complex="Calibri" style:language-asian="es" style:country-asian="ES"/>
    </style:style>
    <style:style style:name="P5" style:parent-style-name="Párrafodelista" style:family="paragraph">
      <style:paragraph-properties fo:text-align="justify"/>
      <style:text-properties style:font-name-complex="Calibri" style:language-asian="es" style:country-asian="ES"/>
    </style:style>
    <style:style style:name="P6" style:parent-style-name="Párrafodelista" style:family="paragraph">
      <style:paragraph-properties fo:text-align="justify"/>
      <style:text-properties style:font-name-complex="Calibri" style:language-asian="es" style:country-asian="ES"/>
    </style:style>
    <style:style style:name="P7" style:parent-style-name="Normal" style:family="paragraph">
      <style:paragraph-properties fo:text-align="justify"/>
      <style:text-properties style:font-name-complex="Calibri" style:language-asian="es" style:country-asian="ES"/>
    </style:style>
    <style:style style:name="P8" style:parent-style-name="Normal" style:family="paragraph">
      <style:paragraph-properties fo:text-align="justify"/>
      <style:text-properties style:font-name-complex="Calibri" style:language-asian="es" style:country-asian="ES"/>
    </style:style>
    <style:style style:name="P9" style:parent-style-name="Normal" style:family="paragraph">
      <style:paragraph-properties fo:text-align="justify"/>
      <style:text-properties style:font-name-complex="Calibri" style:language-asian="es" style:country-asian="ES"/>
    </style:style>
    <style:style style:name="P10" style:parent-style-name="Normal" style:family="paragraph">
      <style:paragraph-properties fo:text-align="justify"/>
    </style:style>
    <style:style style:name="T11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style:language-asian="es" style:country-asian="ES"/>
    </style:style>
    <style:style style:name="P12" style:parent-style-name="Normal" style:family="paragraph">
      <style:paragraph-properties fo:text-align="justify"/>
      <style:text-properties style:font-name-complex="Calibri"/>
    </style:style>
  </office:automatic-styles>
  <office:body>
    <office:text text:use-soft-page-breaks="true">
      <text:p text:style-name="P1">Según sus estatutos, Semusa tiene por objeto la gestión directa de los siguientes servicios públicos:</text:p>
      <text:list text:style-name="LFO5" text:continue-numbering="true">
        <text:list-item>
          <text:p text:style-name="P3">Actividades e instalaciones deportivas de uso público.</text:p>
        </text:list-item>
        <text:list-item>
          <text:p text:style-name="P4">Ocupación del tiempo libre y turismo.</text:p>
        </text:list-item>
        <text:list-item>
          <text:p text:style-name="P5">Mercados y Centros Comerciales Municipales.</text:p>
        </text:list-item>
        <text:list-item>
          <text:p text:style-name="P6">Promoción de viviendas en el término municipal de El Sauzal.</text:p>
        </text:list-item>
      </text:list>
      <text:p text:style-name="P7">La gestión de los servicios públicos indicados implicará la administración de los bienes inmuebles que al efecto de la Corporación<text:s/>le adscriba a la Sociedad. Asimismo, la Sociedad podrá adquirir el pleno dominio de los bienes que enajena, a su favor, el Ayuntamiento de El Sauzal, para facilitar la gestión de los servicios indicados en los apartados anteriores.</text:p>
      <text:p text:style-name="P8">La gestión del servicio de limpieza de los edificios y locales de uso público, de titularidad municipal, o respecto de los cuales corresponda legalmente a este Ayuntamiento de El Sauzal. La prestación del servicio de limpieza se realizará en aquellos edificios y espacios que específicamente determine el Ayuntamiento en cada acuerdo adoptado al efecto.</text:p>
      <text:p text:style-name="P9">La realización de actividades formativas y educativas, de conformidad con los programas anuales aprobados al efecto por el Ayuntamiento.</text:p>
      <text:p text:style-name="P10"><text:span text:style-name="T11">La entidad no cuenta con cartas de servicios elaboradas y, en su caso, compromisos asumidos y grado de cumplimiento de los mismos.</text:span>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-0.98194in" svg:y="-0.30833in" svg:width="0.98425in" svg:height="0.98425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ovo</meta:initial-creator>
    <dc:creator>lenovo</dc:creator>
    <meta:creation-date>2026-06-08T12:28:00Z</meta:creation-date>
    <dc:date>2026-06-08T12:29:00Z</dc:date>
    <meta:print-date>2026-06-08T12:28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97" meta:character-count="1284" meta:row-count="9" meta:non-whitespace-character-count="1089"/>
  </office:meta>
</office:document-meta>
</file>