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T3" style:parent-style-name="Textoennegrita" style:family="text">
      <style:text-properties fo:font-weight="normal" style:font-weight-asian="normal" style:font-weight-complex="normal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paragraph-properties fo:text-align="justify" fo:margin-bottom="0.1666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6" style:parent-style-name="Normal" style:family="paragraph">
      <style:paragraph-properties fo:text-align="justify"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text-align="justify"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family="paragraph">
      <style:paragraph-properties fo:text-align="justify"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text-align="justify" fo:margin-bottom="0.1666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43" style:parent-style-name="Normal" style:family="paragraph">
      <style:paragraph-properties fo:text-align="justify" fo:margin-bottom="0.1666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44" style:parent-style-name="Normal" style:family="paragraph">
      <style:paragraph-properties fo:text-align="justify" fo:margin-bottom="0.1666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45" style:parent-style-name="Normal" style:family="paragraph">
      <style:paragraph-properties fo:text-align="justify" fo:margin-bottom="0.1666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FFFFF"/>
    </style:style>
    <style:style style:name="T47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P53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1"><text:span text:style-name="T3">Presupuesto de la entidad</text:span></text:h>
      <text:p text:style-name="P4"/>
      <text:p text:style-name="P5">El presupuesto de la entidad Semusa se encuentra incluido en el presupuesto general del Ayuntamiento de El Sauzal 2023, ya que es una entidad pública municipal:</text:p>
      <text:list text:style-name="LFO10" text:continue-numbering="true">
        <text:list-item>
          <text:p text:style-name="P6"><text:span text:style-name="T7">Presupuesto Ayuntamiento y Semusa 2025</text:span><text:span text:style-name="T8"> </text:span><text:a xlink:href="https://www.semusa.es/wp-content/uploads/2025/03/Presupuesto-2025.pdf" office:target-frame-name="_top" xlink:show="replace"><text:span text:style-name="T9">(pdf)</text:span></text:a><text:span text:style-name="T10"> </text:span><text:a xlink:href="https://www.semusa.es/wp-content/uploads/2025/03/Presupuesto-2025.xls" office:target-frame-name="_top" xlink:show="replace"><text:span text:style-name="T11">(xls)</text:span></text:a><text:span text:style-name="T12"> </text:span><text:a xlink:href="https://www.semusa.es/wp-content/uploads/2025/03/Presupuesto-2025.csv" office:target-frame-name="_top" xlink:show="replace"><text:span text:style-name="T13">(csv)</text:span></text:a></text:p>
        </text:list-item>
        <text:list-item>
          <text:p text:style-name="P14"><text:span text:style-name="T15">Presupuesto Ayuntamiento y Semusa 2024</text:span><text:span text:style-name="T16"> </text:span><text:a xlink:href="https://www.semusa.es/wp-content/uploads/2025/03/Presupuesto-2024.pdf" office:target-frame-name="_top" xlink:show="replace"><text:span text:style-name="T17">(pdf)</text:span></text:a><text:span text:style-name="T18"> </text:span><text:a xlink:href="https://www.semusa.es/wp-content/uploads/2025/03/Presupuesto-2024.xls" office:target-frame-name="_top" xlink:show="replace"><text:span text:style-name="T19">(xls)</text:span></text:a><text:span text:style-name="T20"> </text:span><text:a xlink:href="https://www.semusa.es/wp-content/uploads/2025/03/Presupuesto-2024.csv" office:target-frame-name="_top" xlink:show="replace"><text:span text:style-name="T21">(csv)</text:span></text:a></text:p>
        </text:list-item>
        <text:list-item>
          <text:p text:style-name="P22"><text:span text:style-name="T23">Presupuesto Ayuntamiento y Semusa 2023</text:span><text:span text:style-name="T24"> </text:span><text:a xlink:href="https://www.semusa.es/wp-content/uploads/2023/11/Presupuesto-Ayuntamiento-y-Semusa-2023-pdf.pdf" office:target-frame-name="_top" xlink:show="replace"><text:span text:style-name="T25">(pdf)</text:span></text:a><text:span text:style-name="T26"> </text:span><text:a xlink:href="https://www.semusa.es/wp-content/uploads/2023/11/Presupuesto-Ayuntamiento-y-Semusa-2023-xls.xls" office:target-frame-name="_top" xlink:show="replace"><text:span text:style-name="T27">(xls)</text:span></text:a><text:span text:style-name="T28"> </text:span><text:a xlink:href="https://www.semusa.es/wp-content/uploads/2025/03/Presupuesto-2023.csv" office:target-frame-name="_top" xlink:show="replace"><text:span text:style-name="T29">(csv)</text:span></text:a></text:p>
        </text:list-item>
        <text:list-item>
          <text:p text:style-name="P30"><text:span text:style-name="T31">Presupuesto Ayuntamiento y Semusa 2022</text:span><text:span text:style-name="T32"> </text:span><text:a xlink:href="https://www.semusa.es/wp-content/uploads/2022/07/Presupuesto-2022-pdf.pdf" office:target-frame-name="_top" xlink:show="replace"><text:span text:style-name="T33">(pdf)</text:span></text:a><text:span text:style-name="T34"> </text:span><text:a xlink:href="https://www.semusa.es/wp-content/uploads/2022/07/Presupuesto-2022-xls.xls" office:target-frame-name="_top" xlink:show="replace"><text:span text:style-name="T35">(xls)</text:span></text:a></text:p>
        </text:list-item>
        <text:list-item>
          <text:p text:style-name="P36"><text:span text:style-name="T37">Presupuesto Ayuntamiento y Semusa 2021</text:span><text:span text:style-name="T38"> </text:span><text:a xlink:href="https://www.semusa.es/wp-content/uploads/2019/05/Presupuesto-2021-pdf.pdf" office:target-frame-name="_top" xlink:show="replace"><text:span text:style-name="T39">(pdf)</text:span></text:a><text:span text:style-name="T40"> </text:span><text:a xlink:href="https://www.semusa.es/wp-content/uploads/2019/05/Presupuesto-2021-xls.xls" office:target-frame-name="_top" xlink:show="replace"><text:span text:style-name="T41">(xls)</text:span></text:a></text:p>
        </text:list-item>
      </text:list>
      <text:p text:style-name="P42"/>
      <text:p text:style-name="P43">La principal fuente de financiación de la entidad se encuentra en el capítulo de tasas y precios públicos obtenidos a través de los ingresos por explotación de los centros deportivos.</text:p>
      <text:p text:style-name="P44">La entidad no cuenta con gastos de arrendamiento de bienes inmuebles, patrocinio o publicidad institucional para 2025.</text:p>
      <text:p text:style-name="P45">La entidad no cuenta con gastos en concepto de ayudas y subvenciones para actividades económicas para 2025.</text:p>
      <text:p text:style-name="P46"><text:span text:style-name="T47">El gasto de personal para 2025 es de </text:span><text:span text:style-name="T48">664.383,22€</text:span><text:span text:style-name="T49"> sobre los</text:span><text:span text:style-name="T50"> 853.649,65€</text:span><text:span text:style-name="T51"> de presupuesto total. Esto supone un porcentaje de </text:span><text:span text:style-name="T52">77,83%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98194in" svg:y="-0.30833in" svg:width="0.98425in" svg:height="0.984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10T12:16:00Z</meta:creation-date>
    <dc:date>2026-06-10T12:16:00Z</dc:date>
    <meta:print-date>2026-06-09T08:0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186" meta:row-count="15" meta:non-whitespace-character-count="1854"/>
  </office:meta>
</office:document-meta>
</file>