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T3" style:parent-style-name="Textoennegrita" style:family="text">
      <style:text-properties fo:font-weight="normal" style:font-weight-asian="normal" style:font-weight-complex="normal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paragraph-properties fo:text-align="justify"/>
      <style:text-properties style:language-asian="es" style:country-asian="ES"/>
    </style:style>
    <style:style style:name="P6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3">Estadísticas de quejas y reclamaciones</text:span></text:h>
      <text:p text:style-name="P4"/>
      <text:p text:style-name="P5">Durante el ejercicio 2025<text:s/>no se han recibido quejas o reclamaciones a través<text:s/>del canal formal de quejas y reclamaciones mediante el canal oficial del Ayuntamiento de la Villa de El Sauzal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98194in" svg:y="-0.30833in" svg:width="0.98425in" svg:height="0.984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09T08:08:00Z</meta:creation-date>
    <dc:date>2026-06-09T08:08:00Z</dc:date>
    <meta:print-date>2026-06-08T1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