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5B9BD5" fo:border-bottom="none" fo:border-left="2pt solid #5B9BD5" fo:border-right="2pt solid #5B9BD5" style:vertical-align="middle" fo:wrap-option="wrap" fo:background-color="#5B9BD5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5B9BD5" fo:border-bottom="none" fo:border-left="none" fo:border-right="none" style:vertical-align="middle" fo:wrap-option="wrap" fo:background-color="#5B9B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5B9BD5" fo:border-bottom="none" fo:border-left="2pt solid #5B9BD5" fo:border-right="2pt solid #5B9BD5" style:vertical-align="middle" fo:wrap-option="wrap" fo:background-color="#5B9B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5B9BD5" fo:border-bottom="none" fo:border-left="none" fo:border-right="2pt solid #5B9BD5" style:vertical-align="middle" fo:wrap-option="wrap" fo:background-color="#5B9B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7" style:family="table-cell" style:parent-style-name="Moneda" style:data-style-name="N3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9" style:family="table-cell" style:parent-style-name="Moneda" style:data-style-name="N34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4"/>
    <style:style style:name="ce11" style:family="table-cell" style:parent-style-name="Moneda" style:data-style-name="N34">
      <style:table-cell-properties fo:border-top="2pt solid #5B9BD5" fo:border-bottom="none" fo:border-left="none" fo:border-right="none" style:vertical-align="middle" fo:wrap-option="wrap" fo:background-color="#5B9B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Moneda" style:data-style-name="N34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13" style:family="table-cell" style:parent-style-name="Moneda" style:data-style-name="N34">
      <style:table-cell-properties fo:border="thin solid #000000" style:vertical-align="middle" fo:wrap-option="wrap"/>
      <style:text-properties fo:color="#000000"/>
    </style:style>
    <style:style style:name="ce14" style:family="table-cell" style:parent-style-name="Moneda" style:data-style-name="N34"/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413cm" style:use-optimal-column-width="true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6.9756666666667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9.82133333333333cm"/>
    </style:style>
    <style:style style:name="co10" style:family="table-column">
      <style:table-column-properties fo:break-before="auto" style:column-width="3.2385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érdidas_y_Ganancias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table:style-name="ce2"/>
          <table:table-cell office:value-type="string" table:style-name="ce3">
            <text:p>Ejercicio 2025</text:p>
          </table:table-cell>
          <table:table-cell office:value-type="string" table:style-name="ce11">
            <text:p>Ejercicio 2024</text:p>
          </table:table-cell>
          <table:table-cell office:value-type="string" table:style-name="ce3">
            <text:p>Ejercicio 2023</text:p>
          </table:table-cell>
          <table:table-cell office:value-type="string" table:style-name="ce4">
            <text:p>Ejercicio 2022</text:p>
          </table:table-cell>
          <table:table-cell office:value-type="string" table:style-name="ce5">
            <text:p>Ejercicio 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ÉRDIDAS Y GANANCIAS<text:s/></text:p>
          </table:table-cell>
          <table:table-cell table:number-columns-repeated="2" table:style-name="ce12"/>
          <table:table-cell office:value-type="currency" office:value="0" table:style-name="ce7">
            <text:p><text:s/>- <text:s text:c="2"/>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. Importe neto de la cifra de negocios<text:s/></text:p>
          </table:table-cell>
          <table:table-cell office:value-type="currency" office:value="866644.03" table:style-name="ce13">
            <text:p><text:s/>866.644,03 €<text:s/></text:p>
          </table:table-cell>
          <table:table-cell office:value-type="currency" office:value="724136.09" table:style-name="ce13">
            <text:p><text:s/>724.136,09 €<text:s/></text:p>
          </table:table-cell>
          <table:table-cell office:value-type="currency" office:value="739966.94" table:style-name="ce9">
            <text:p><text:s/>739.966,94 €<text:s/></text:p>
          </table:table-cell>
          <table:table-cell office:value-type="currency" office:value="663919.97" table:style-name="ce9">
            <text:p><text:s/>663.919,97 €<text:s/></text:p>
          </table:table-cell>
          <table:table-cell office:value-type="currency" office:value="572894.81000000006" table:style-name="ce9">
            <text:p><text:s/>572.894,81 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2. Variación de existencias de productos terminados y en curso de fabricación<text:s/></text:p>
          </table:table-cell>
          <table:table-cell table:number-columns-repeated="2" table:style-name="ce13"/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3. Trabajos realizados por la empresa para su activo<text:s/></text:p>
          </table:table-cell>
          <table:table-cell table:number-columns-repeated="2" table:style-name="ce13"/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4. Aprovisionamientos<text:s/></text:p>
          </table:table-cell>
          <table:table-cell office:value-type="currency" office:value="-83406.62" table:style-name="ce13">
            <text:p>-83.406,62 €<text:s/></text:p>
          </table:table-cell>
          <table:table-cell office:value-type="currency" office:value="-91167.12" table:style-name="ce13">
            <text:p>-91.167,12 €<text:s/></text:p>
          </table:table-cell>
          <table:table-cell office:value-type="currency" office:value="-97047.5" table:style-name="ce9">
            <text:p>-97.047,50 €<text:s/></text:p>
          </table:table-cell>
          <table:table-cell office:value-type="currency" office:value="-71581.36" table:style-name="ce9">
            <text:p>-71.581,36 €<text:s/></text:p>
          </table:table-cell>
          <table:table-cell office:value-type="currency" office:value="-44212.61" table:style-name="ce9">
            <text:p>-44.212,61 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5. Otros ingresos de explotación<text:s/></text:p>
          </table:table-cell>
          <table:table-cell office:value-type="currency" office:value="15698.25" table:style-name="ce13">
            <text:p><text:s/>15.698,25 €<text:s/></text:p>
          </table:table-cell>
          <table:table-cell office:value-type="currency" office:value="21361.51" table:style-name="ce13">
            <text:p><text:s/>21.361,51 €<text:s/></text:p>
          </table:table-cell>
          <table:table-cell office:value-type="currency" office:value="20725.62" table:style-name="ce9">
            <text:p><text:s/>20.725,62 €<text:s/></text:p>
          </table:table-cell>
          <table:table-cell office:value-type="currency" office:value="17886.080000000002" table:style-name="ce9">
            <text:p><text:s/>17.886,08 €<text:s/></text:p>
          </table:table-cell>
          <table:table-cell office:value-type="currency" office:value="16689.23" table:style-name="ce9">
            <text:p><text:s/>16.689,23 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6. Gastos de personal<text:s/></text:p>
          </table:table-cell>
          <table:table-cell office:value-type="currency" office:value="-705398.97" table:style-name="ce13">
            <text:p>-705.398,97 €<text:s/></text:p>
          </table:table-cell>
          <table:table-cell office:value-type="currency" office:value="-611942.67000000004" table:style-name="ce13">
            <text:p>-611.942,67 €<text:s/></text:p>
          </table:table-cell>
          <table:table-cell office:value-type="currency" office:value="-568536.93000000005" table:style-name="ce9">
            <text:p>-568.536,93 €<text:s/></text:p>
          </table:table-cell>
          <table:table-cell office:value-type="currency" office:value="-521741.5" table:style-name="ce9">
            <text:p>-521.741,50 €<text:s/></text:p>
          </table:table-cell>
          <table:table-cell office:value-type="currency" office:value="-501062.09" table:style-name="ce9">
            <text:p>-501.062,09 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7. Otros gastos de explotación<text:s/></text:p>
          </table:table-cell>
          <table:table-cell office:value-type="currency" office:value="-98369.74" table:style-name="ce13">
            <text:p>-98.369,74 €<text:s/></text:p>
          </table:table-cell>
          <table:table-cell office:value-type="currency" office:value="-114653.11" table:style-name="ce13">
            <text:p>-114.653,11 €<text:s/></text:p>
          </table:table-cell>
          <table:table-cell office:value-type="currency" office:value="-73739.16" table:style-name="ce9">
            <text:p>-73.739,16 €<text:s/></text:p>
          </table:table-cell>
          <table:table-cell office:value-type="currency" office:value="-78523.91" table:style-name="ce9">
            <text:p>-78.523,91 €<text:s/></text:p>
          </table:table-cell>
          <table:table-cell office:value-type="currency" office:value="-60515.61" table:style-name="ce9">
            <text:p>-60.515,61 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8. Amortización del inmovilizado<text:s/></text:p>
          </table:table-cell>
          <table:table-cell office:value-type="currency" office:value="-2300.94" table:style-name="ce13">
            <text:p>-2.300,94 €<text:s/></text:p>
          </table:table-cell>
          <table:table-cell office:value-type="currency" office:value="-2328.92" table:style-name="ce13">
            <text:p>-2.328,92 €<text:s/></text:p>
          </table:table-cell>
          <table:table-cell office:value-type="currency" office:value="-2084.4899999999998" table:style-name="ce9">
            <text:p>-2.084,49 €<text:s/></text:p>
          </table:table-cell>
          <table:table-cell office:value-type="currency" office:value="-2448.92" table:style-name="ce9">
            <text:p>-2.448,92 €<text:s/></text:p>
          </table:table-cell>
          <table:table-cell office:value-type="currency" office:value="-1993.32" table:style-name="ce9">
            <text:p>-1.993,32 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9. Imputación de subvenciones de inmovilizado no financiero y otras<text:s/></text:p>
          </table:table-cell>
          <table:table-cell table:number-columns-repeated="2" table:style-name="ce13"/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0. Excesos de provisiones<text:s/></text:p>
          </table:table-cell>
          <table:table-cell table:number-columns-repeated="2" table:style-name="ce13"/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1. Deterioro y resultado por enajenaciones del inmovilizado<text:s/></text:p>
          </table:table-cell>
          <table:table-cell table:number-columns-repeated="2" table:style-name="ce13"/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. Otros resultados<text:s/></text:p>
          </table:table-cell>
          <table:table-cell office:value-type="currency" office:value="7249.86" table:style-name="ce13">
            <text:p><text:s/>7.249,86 €<text:s/></text:p>
          </table:table-cell>
          <table:table-cell office:value-type="currency" office:value="2435.9299999999998" table:style-name="ce13">
            <text:p><text:s/>2.435,93 €<text:s/></text:p>
          </table:table-cell>
          <table:table-cell office:value-type="currency" office:value="199.18" table:style-name="ce9">
            <text:p><text:s/>199,18 €<text:s/></text:p>
          </table:table-cell>
          <table:table-cell office:value-type="currency" office:value="-237.25" table:style-name="ce9">
            <text:p>-237,25 €<text:s/></text:p>
          </table:table-cell>
          <table:table-cell office:value-type="currency" office:value="6526.2" table:style-name="ce9">
            <text:p><text:s/>6.526,20 €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) RESULTADO DE EXPLOTACIÓN (1+2+3+4+5+6+7+8+9+10+11+12)<text:s/></text:p>
          </table:table-cell>
          <table:table-cell office:value-type="currency" office:value="115.87000000005446" table:formula="of:=SUM([.B3:.B14])" table:style-name="ce12">
            <text:p><text:s/>115,87 €<text:s/></text:p>
          </table:table-cell>
          <table:table-cell office:value-type="currency" office:value="-72158.290000000066" table:formula="of:=SUM([.C3:.C14])" table:style-name="ce12">
            <text:p>-72.158,29 €<text:s/></text:p>
          </table:table-cell>
          <table:table-cell office:value-type="currency" office:value="19483.659999999887" table:formula="of:=SUM([.D3:.D14])" table:style-name="ce12">
            <text:p><text:s/>19.483,66 €<text:s/></text:p>
          </table:table-cell>
          <table:table-cell office:value-type="currency" office:value="7273.1099999999406" table:formula="of:=SUM([.E3:.E14])" table:style-name="ce12">
            <text:p><text:s/>7.273,11 €<text:s/></text:p>
          </table:table-cell>
          <table:table-cell office:value-type="currency" office:value="-11673.389999999974" table:formula="of:=SUM([.F3:.F14])" table:style-name="ce12">
            <text:p>-11.673,39 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3. Ingresos financieros<text:s/></text:p>
          </table:table-cell>
          <table:table-cell office:value-type="currency" office:value="28.8" table:style-name="ce13">
            <text:p><text:s/>28,80 €<text:s/></text:p>
          </table:table-cell>
          <table:table-cell office:value-type="currency" office:value="28.8" table:style-name="ce13">
            <text:p><text:s/>28,80 €<text:s/></text:p>
          </table:table-cell>
          <table:table-cell office:value-type="currency" office:value="9.6" table:style-name="ce9">
            <text:p><text:s/>9,60 €<text:s/></text:p>
          </table:table-cell>
          <table:table-cell office:value-type="currency" office:value="54.61" table:style-name="ce9">
            <text:p><text:s/>54,61 €<text:s/></text:p>
          </table:table-cell>
          <table:table-cell office:value-type="currency" office:value="18.34" table:style-name="ce9">
            <text:p><text:s/>18,34 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) Imputación de subvenciones, donaciones y legados de carácter financiero<text:s/></text:p>
          </table:table-cell>
          <table:table-cell table:number-columns-repeated="2" table:style-name="ce13"/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) Otros ingresos financieros<text:s/></text:p>
          </table:table-cell>
          <table:table-cell office:value-type="currency" office:value="28.8" table:style-name="ce13">
            <text:p><text:s/>28,80 €<text:s/></text:p>
          </table:table-cell>
          <table:table-cell office:value-type="currency" office:value="28.8" table:style-name="ce13">
            <text:p><text:s/>28,80 €<text:s/></text:p>
          </table:table-cell>
          <table:table-cell office:value-type="currency" office:value="9.6" table:style-name="ce9">
            <text:p><text:s/>9,60 €<text:s/></text:p>
          </table:table-cell>
          <table:table-cell office:value-type="currency" office:value="54.61" table:style-name="ce9">
            <text:p><text:s/>54,61 €<text:s/></text:p>
          </table:table-cell>
          <table:table-cell office:value-type="currency" office:value="18.34" table:style-name="ce9">
            <text:p><text:s/>18,34 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4. Gastos financieros<text:s/></text:p>
          </table:table-cell>
          <table:table-cell office:value-type="currency" office:value="-34.119999999999997" table:style-name="ce13">
            <text:p>-34,12 €<text:s/></text:p>
          </table:table-cell>
          <table:table-cell table:style-name="ce13"/>
          <table:table-cell office:value-type="currency" office:value="-1.07" table:style-name="ce9">
            <text:p>-1,07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5. Variación de valor razonable en instrumentos financieros<text:s/></text:p>
          </table:table-cell>
          <table:table-cell table:number-columns-repeated="2" table:style-name="ce13"/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6. Diferencias de cambio<text:s/></text:p>
          </table:table-cell>
          <table:table-cell table:number-columns-repeated="2" table:style-name="ce13"/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7. Deterioro y resultado por enajenaciones de instrumentos financieros<text:s/></text:p>
          </table:table-cell>
          <table:table-cell table:number-columns-repeated="2" table:style-name="ce13"/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8. Otros ingresos y gastos de carácter financiero<text:s/></text:p>
          </table:table-cell>
          <table:table-cell table:number-columns-repeated="2" table:style-name="ce13"/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) Incorporación al activo de gastos financieros<text:s/></text:p>
          </table:table-cell>
          <table:table-cell table:number-columns-repeated="2" table:style-name="ce13"/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) Ingresos financieros derivados de convenios de acreedores<text:s/></text:p>
          </table:table-cell>
          <table:table-cell table:number-columns-repeated="2" table:style-name="ce13"/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) Resto de ingresos y gastos<text:s/></text:p>
          </table:table-cell>
          <table:table-cell table:number-columns-repeated="2" table:style-name="ce13"/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) RESULTADO FINANCIERO (13+14+15+16+17+18)<text:s/></text:p>
          </table:table-cell>
          <table:table-cell office:value-type="currency" office:value="-5.3199999999999967" table:formula="of:=SUM([.B18:.B26])" table:style-name="ce12">
            <text:p>-5,32 €<text:s/></text:p>
          </table:table-cell>
          <table:table-cell office:value-type="currency" office:value="28.8" table:style-name="ce12">
            <text:p><text:s/>28,80 €<text:s/></text:p>
          </table:table-cell>
          <table:table-cell office:value-type="currency" office:value="8.5299999999999994" table:style-name="ce7">
            <text:p><text:s/>8,53 €<text:s/></text:p>
          </table:table-cell>
          <table:table-cell office:value-type="currency" office:value="54.61" table:style-name="ce7">
            <text:p><text:s/>54,61 €<text:s/></text:p>
          </table:table-cell>
          <table:table-cell office:value-type="currency" office:value="18.34" table:style-name="ce7">
            <text:p><text:s/>18,34 €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) RESULTADO ANTES DE IMPUESTOS (A+B)<text:s/></text:p>
          </table:table-cell>
          <table:table-cell office:value-type="currency" office:value="110.55000000005447" table:formula="of:=[.B15]+[.B27]" table:style-name="ce12">
            <text:p><text:s/>110,55 €<text:s/></text:p>
          </table:table-cell>
          <table:table-cell office:value-type="currency" office:value="-72129.490000000005" table:style-name="ce12">
            <text:p>-72.129,49 €<text:s/></text:p>
          </table:table-cell>
          <table:table-cell office:value-type="currency" office:value="19492.189999999999" table:style-name="ce7">
            <text:p><text:s/>19.492,19 €<text:s/></text:p>
          </table:table-cell>
          <table:table-cell office:value-type="currency" office:value="7327.72" table:style-name="ce7">
            <text:p><text:s/>7.327,72 €<text:s/></text:p>
          </table:table-cell>
          <table:table-cell office:value-type="currency" office:value="-11655.05" table:style-name="ce7">
            <text:p>-11.655,05 €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9. Impuestos sobre beneficios<text:s/></text:p>
          </table:table-cell>
          <table:table-cell office:value-type="currency" office:value="87.6" table:style-name="ce13">
            <text:p><text:s/>87,60 €<text:s/></text:p>
          </table:table-cell>
          <table:table-cell office:value-type="currency" office:value="17511.16" table:style-name="ce13">
            <text:p><text:s/>17.511,16 €<text:s/></text:p>
          </table:table-cell>
          <table:table-cell office:value-type="currency" office:value="-4488.3900000000003" table:style-name="ce9">
            <text:p>-4.488,39 €<text:s/></text:p>
          </table:table-cell>
          <table:table-cell office:value-type="currency" office:value="-1891.24" table:style-name="ce9">
            <text:p>-1.891,24 €<text:s/></text:p>
          </table:table-cell>
          <table:table-cell office:value-type="currency" office:value="5377.64" table:style-name="ce9">
            <text:p><text:s/>5.377,64 €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) RESULTADO DEL EJERCICIO (C+19)<text:s/></text:p>
          </table:table-cell>
          <table:table-cell office:value-type="currency" office:value="198.15000000005446" table:formula="of:=[.B28]+[.B29]" table:style-name="ce12">
            <text:p><text:s/>198,15 €<text:s/></text:p>
          </table:table-cell>
          <table:table-cell office:value-type="currency" office:value="-54618.33" table:style-name="ce12">
            <text:p>-54.618,33 €<text:s/></text:p>
          </table:table-cell>
          <table:table-cell office:value-type="currency" office:value="15003.8" table:style-name="ce7">
            <text:p><text:s/>15.003,80 €<text:s/></text:p>
          </table:table-cell>
          <table:table-cell office:value-type="currency" office:value="5436.48" table:style-name="ce7">
            <text:p><text:s/>5.436,48 €<text:s/></text:p>
          </table:table-cell>
          <table:table-cell office:value-type="currency" office:value="-6277.41" table:style-name="ce7">
            <text:p>-6.277,41 €<text:s/>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0"/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</table:table>
      <table:table table:name="Activos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2">
            <text:p>ACTIVOS</text:p>
          </table:table-cell>
          <table:table-cell office:value-type="string" table:style-name="ce3">
            <text:p>Ejercicio 2025</text:p>
          </table:table-cell>
          <table:table-cell office:value-type="string" table:style-name="ce3">
            <text:p>Ejercicio 2024</text:p>
          </table:table-cell>
          <table:table-cell office:value-type="string" table:style-name="ce3">
            <text:p>Ejercicio 2023</text:p>
          </table:table-cell>
          <table:table-cell office:value-type="string" table:style-name="ce4">
            <text:p>Ejercicio 2022</text:p>
          </table:table-cell>
          <table:table-cell office:value-type="string" table:style-name="ce5">
            <text:p>Ejercicio 202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) ACTIVO NO CORRIENTE</text:p>
          </table:table-cell>
          <table:table-cell office:value-type="currency" office:value="47362.57" table:formula="of:=SUM([.B3:.B9])" table:style-name="ce12">
            <text:p><text:s/>47.362,57 €<text:s/></text:p>
          </table:table-cell>
          <table:table-cell office:value-type="currency" office:value="47766.49" table:formula="of:=SUM([.C3:.C9])" table:style-name="ce12">
            <text:p><text:s/>47.766,49 €<text:s/></text:p>
          </table:table-cell>
          <table:table-cell office:value-type="currency" office:value="28011.67" table:formula="of:=SUM([.D3:.D9])" table:style-name="ce12">
            <text:p><text:s/>28.011,67 €<text:s/></text:p>
          </table:table-cell>
          <table:table-cell office:value-type="currency" office:value="32736.5" table:formula="of:=SUM([.E3:.E9])" table:style-name="ce12">
            <text:p><text:s/>32.736,50 €<text:s/></text:p>
          </table:table-cell>
          <table:table-cell office:value-type="currency" office:value="35330.93" table:formula="of:=SUM([.F3:.F9])" table:style-name="ce12">
            <text:p><text:s/>35.330,93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. Inmovilizado intangible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I. Inmovilizado material</text:p>
          </table:table-cell>
          <table:table-cell office:value-type="currency" office:value="28053.4" table:style-name="ce13">
            <text:p><text:s/>28.053,40 €<text:s/></text:p>
          </table:table-cell>
          <table:table-cell office:value-type="currency" office:value="28704.92" table:style-name="ce13">
            <text:p><text:s/>28.704,92 €<text:s/></text:p>
          </table:table-cell>
          <table:table-cell office:value-type="currency" office:value="26133.14" table:style-name="ce9">
            <text:p><text:s/>26.133,14 €<text:s/></text:p>
          </table:table-cell>
          <table:table-cell office:value-type="currency" office:value="28217.63" table:style-name="ce9">
            <text:p><text:s/>28.217,63 €<text:s/></text:p>
          </table:table-cell>
          <table:table-cell office:value-type="currency" office:value="28920.82" table:style-name="ce9">
            <text:p><text:s/>28.920,82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II. Inversiones inmobiliarias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V. Inversiones en empresas del grupo y asociadas a largo plaz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. Inversiones financieras a largo plazo</text:p>
          </table:table-cell>
          <table:table-cell office:value-type="currency" office:value="1120" table:style-name="ce13">
            <text:p><text:s/>1.120,00 €<text:s/></text:p>
          </table:table-cell>
          <table:table-cell office:value-type="currency" office:value="960" table:style-name="ce13">
            <text:p><text:s/>960,00 €<text:s/></text:p>
          </table:table-cell>
          <table:table-cell office:value-type="currency" office:value="480" table:style-name="ce9">
            <text:p><text:s/>480,00 €<text:s/></text:p>
          </table:table-cell>
          <table:table-cell office:value-type="currency" office:value="480" table:style-name="ce9">
            <text:p><text:s/>480,00 €<text:s/></text:p>
          </table:table-cell>
          <table:table-cell office:value-type="currency" office:value="480" table:style-name="ce9">
            <text:p><text:s/>480,00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. Activos por impuesto diferido</text:p>
          </table:table-cell>
          <table:table-cell office:value-type="currency" office:value="18189.169999999998" table:style-name="ce13">
            <text:p><text:s/>18.189,17 €<text:s/></text:p>
          </table:table-cell>
          <table:table-cell office:value-type="currency" office:value="18101.57" table:style-name="ce13">
            <text:p><text:s/>18.101,57 €<text:s/></text:p>
          </table:table-cell>
          <table:table-cell office:value-type="currency" office:value="1398.53" table:style-name="ce9">
            <text:p><text:s/>1.398,53 €<text:s/></text:p>
          </table:table-cell>
          <table:table-cell office:value-type="currency" office:value="4038.87" table:style-name="ce9">
            <text:p><text:s/>4.038,87 €<text:s/></text:p>
          </table:table-cell>
          <table:table-cell office:value-type="currency" office:value="5930.11" table:style-name="ce9">
            <text:p><text:s/>5.930,11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I. Deudores comerciales no corrientes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) ACTIVO CORRIENTE</text:p>
          </table:table-cell>
          <table:table-cell office:value-type="currency" office:value="72511.760000000009" table:formula="of:=SUM([.B11];[.B12];[.B19];[.B21])" table:style-name="ce12">
            <text:p><text:s/>72.511,76 €<text:s/></text:p>
          </table:table-cell>
          <table:table-cell office:value-type="currency" office:value="70466.53" table:formula="of:=SUM([.C11];[.C12];[.C19];[.C21])" table:style-name="ce12">
            <text:p><text:s/>70.466,53 €<text:s/></text:p>
          </table:table-cell>
          <table:table-cell office:value-type="currency" office:value="131351.96" table:formula="of:=SUM([.D11];[.D12];[.D19];[.D21])" table:style-name="ce12">
            <text:p><text:s/>131.351,96 €<text:s/></text:p>
          </table:table-cell>
          <table:table-cell office:value-type="currency" office:value="106942.76" table:formula="of:=SUM([.E11];[.E12];[.E19];[.E21])" table:style-name="ce12">
            <text:p><text:s/>106.942,76 €<text:s/></text:p>
          </table:table-cell>
          <table:table-cell office:value-type="currency" office:value="95530.63" table:formula="of:=SUM([.F11];[.F12];[.F19];[.F21])" table:style-name="ce12">
            <text:p><text:s/>95.530,63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. Existencias</text:p>
          </table:table-cell>
          <table:table-cell office:value-type="currency" office:value="12701.23" table:style-name="ce13">
            <text:p><text:s/>12.701,23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I. Deudores comerciales y otras cuentas a cobrar</text:p>
          </table:table-cell>
          <table:table-cell office:value-type="currency" office:value="13472.7" table:style-name="ce13">
            <text:p><text:s/>13.472,70 €<text:s/></text:p>
          </table:table-cell>
          <table:table-cell office:value-type="currency" office:value="56694.33" table:style-name="ce13">
            <text:p><text:s/>56.694,33 €<text:s/></text:p>
          </table:table-cell>
          <table:table-cell office:value-type="currency" office:value="43852.62" table:style-name="ce9">
            <text:p><text:s/>43.852,62 €<text:s/></text:p>
          </table:table-cell>
          <table:table-cell office:value-type="currency" office:value="38128.25" table:style-name="ce9">
            <text:p><text:s/>38.128,25 €<text:s/></text:p>
          </table:table-cell>
          <table:table-cell office:value-type="currency" office:value="44659.07" table:style-name="ce9">
            <text:p><text:s/>44.659,07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. Clientes por ventas y prestaciones de servicios</text:p>
          </table:table-cell>
          <table:table-cell office:value-type="currency" office:value="8429.65" table:style-name="ce13">
            <text:p><text:s/>8.429,65 €<text:s/></text:p>
          </table:table-cell>
          <table:table-cell office:value-type="currency" office:value="8710.35" table:style-name="ce13">
            <text:p><text:s/>8.710,35 €<text:s/></text:p>
          </table:table-cell>
          <table:table-cell office:value-type="currency" office:value="6372.66" table:style-name="ce9">
            <text:p><text:s/>6.372,66 €<text:s/></text:p>
          </table:table-cell>
          <table:table-cell office:value-type="currency" office:value="1696.99" table:style-name="ce9">
            <text:p><text:s/>1.696,99 €<text:s/></text:p>
          </table:table-cell>
          <table:table-cell office:value-type="currency" office:value="374.34" table:style-name="ce9">
            <text:p><text:s/>374,34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) Clientes por ventas y prestaciones de servicios a largo plaz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) Clientes por ventas y prestaciones de servicios a corto plaz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6372.66" table:style-name="ce9">
            <text:p><text:s/>6.372,66 €<text:s/></text:p>
          </table:table-cell>
          <table:table-cell office:value-type="currency" office:value="1696.99" table:style-name="ce9">
            <text:p><text:s/>1.696,99 €<text:s/></text:p>
          </table:table-cell>
          <table:table-cell office:value-type="currency" office:value="374.34" table:style-name="ce9">
            <text:p><text:s/>374,34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. Accionistas (socios) por desembolsos exigidos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table:style-name="ce9"/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. Otros deudores</text:p>
          </table:table-cell>
          <table:table-cell office:value-type="currency" office:value="5043.05" table:style-name="ce13">
            <text:p><text:s/>5.043,05 €<text:s/></text:p>
          </table:table-cell>
          <table:table-cell office:value-type="currency" office:value="47983.98" table:style-name="ce13">
            <text:p><text:s/>47.983,98 €<text:s/></text:p>
          </table:table-cell>
          <table:table-cell office:value-type="currency" office:value="37479.96" table:style-name="ce9">
            <text:p><text:s/>37.479,96 €<text:s/></text:p>
          </table:table-cell>
          <table:table-cell office:value-type="currency" office:value="36431.26" table:style-name="ce9">
            <text:p><text:s/>36.431,26 €<text:s/></text:p>
          </table:table-cell>
          <table:table-cell office:value-type="currency" office:value="44284.73" table:style-name="ce9">
            <text:p><text:s/>44.284,73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II. Inversiones en empresas del grupo y asociadas a corto plaz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V. Inversiones financieras a corto plazo</text:p>
          </table:table-cell>
          <table:table-cell office:value-type="currency" office:value="2863.03" table:style-name="ce13">
            <text:p><text:s/>2.863,03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. Periodificaciones a corto plaz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. Efectivo y otros activos líquidos equivalentes</text:p>
          </table:table-cell>
          <table:table-cell office:value-type="currency" office:value="43474.8" table:style-name="ce13">
            <text:p><text:s/>43.474,80 €<text:s/></text:p>
          </table:table-cell>
          <table:table-cell office:value-type="currency" office:value="13772.2" table:style-name="ce13">
            <text:p><text:s/>13.772,20 €<text:s/></text:p>
          </table:table-cell>
          <table:table-cell office:value-type="currency" office:value="87499.34" table:style-name="ce9">
            <text:p><text:s/>87.499,34 €<text:s/></text:p>
          </table:table-cell>
          <table:table-cell office:value-type="currency" office:value="68814.509999999995" table:style-name="ce9">
            <text:p><text:s/>68.814,51 €<text:s/></text:p>
          </table:table-cell>
          <table:table-cell office:value-type="currency" office:value="50871.56" table:style-name="ce9">
            <text:p><text:s/>50.871,56 €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OTAL ACTIVO (A+B)</text:p>
          </table:table-cell>
          <table:table-cell office:value-type="currency" office:value="119874.33000000002" table:formula="of:=[.B2]+[.B10]" table:style-name="ce12">
            <text:p><text:s/>119.874,33 €<text:s/></text:p>
          </table:table-cell>
          <table:table-cell office:value-type="currency" office:value="118233.01999999999" table:formula="of:=[.C2]+[.C10]" table:style-name="ce12">
            <text:p><text:s/>118.233,02 €<text:s/></text:p>
          </table:table-cell>
          <table:table-cell office:value-type="currency" office:value="159363.63" table:formula="of:=[.D2]+[.D10]" table:style-name="ce12">
            <text:p><text:s/>159.363,63 €<text:s/></text:p>
          </table:table-cell>
          <table:table-cell office:value-type="currency" office:value="139679.26" table:formula="of:=[.E2]+[.E10]" table:style-name="ce12">
            <text:p><text:s/>139.679,26 €<text:s/></text:p>
          </table:table-cell>
          <table:table-cell office:value-type="currency" office:value="130861.56" table:formula="of:=[.F2]+[.F10]" table:style-name="ce12">
            <text:p><text:s/>130.861,56 €<text:s/>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0"/>
          <table:table-cell table:number-columns-repeated="16381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Pasivo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2">
            <text:p>PASIVO</text:p>
          </table:table-cell>
          <table:table-cell office:value-type="string" table:style-name="ce3">
            <text:p>Ejercicio 2025</text:p>
          </table:table-cell>
          <table:table-cell office:value-type="string" table:style-name="ce3">
            <text:p>Ejercicio 2024</text:p>
          </table:table-cell>
          <table:table-cell office:value-type="string" table:style-name="ce3">
            <text:p>Ejercicio 2023</text:p>
          </table:table-cell>
          <table:table-cell office:value-type="string" table:style-name="ce4">
            <text:p>Ejercicio 2022</text:p>
          </table:table-cell>
          <table:table-cell office:value-type="string" table:style-name="ce5">
            <text:p>Ejercicio 202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) PATRIMONIO NETO</text:p>
          </table:table-cell>
          <table:table-cell office:value-type="currency" office:value="72961.820000000007" table:formula="of:=SUM([.B3];[.B16];[.B17])" table:style-name="ce12">
            <text:p><text:s/>72.961,82 €<text:s/></text:p>
          </table:table-cell>
          <table:table-cell office:value-type="currency" office:value="73327.749999999985" table:formula="of:=SUM([.C3];[.C16];[.C17])" table:style-name="ce12">
            <text:p><text:s/>73.327,75 €<text:s/></text:p>
          </table:table-cell>
          <table:table-cell office:value-type="currency" office:value="123141.48" table:style-name="ce7">
            <text:p><text:s/>123.141,48 €<text:s/></text:p>
          </table:table-cell>
          <table:table-cell office:value-type="currency" office:value="108137.68" table:style-name="ce7">
            <text:p><text:s/>108.137,68 €<text:s/></text:p>
          </table:table-cell>
          <table:table-cell office:value-type="currency" office:value="102701.2" table:style-name="ce7">
            <text:p><text:s/>102.701,20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-1) Fondos propios</text:p>
          </table:table-cell>
          <table:table-cell office:value-type="currency" office:value="72961.820000000007" table:formula="of:=SUM([.B4];[.B8];[.B12];[.B13];[.B14])" table:style-name="ce13">
            <text:p><text:s/>72.961,82 €<text:s/></text:p>
          </table:table-cell>
          <table:table-cell office:value-type="currency" office:value="73327.749999999985" table:formula="of:=SUM([.C4];[.C8];[.C12];[.C13];[.C14])" table:style-name="ce13">
            <text:p><text:s/>73.327,75 €<text:s/></text:p>
          </table:table-cell>
          <table:table-cell office:value-type="currency" office:value="123141.48" table:style-name="ce9">
            <text:p><text:s/>123.141,48 €<text:s/></text:p>
          </table:table-cell>
          <table:table-cell office:value-type="currency" office:value="108137.68" table:style-name="ce9">
            <text:p><text:s/>108.137,68 €<text:s/></text:p>
          </table:table-cell>
          <table:table-cell office:value-type="currency" office:value="102701.2" table:style-name="ce9">
            <text:p><text:s/>102.701,20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. Capital</text:p>
          </table:table-cell>
          <table:table-cell office:value-type="currency" office:value="3005.06" table:style-name="ce13">
            <text:p><text:s/>3.005,06 €<text:s/></text:p>
          </table:table-cell>
          <table:table-cell office:value-type="currency" office:value="3005.06" table:style-name="ce13">
            <text:p><text:s/>3.005,06 €<text:s/></text:p>
          </table:table-cell>
          <table:table-cell office:value-type="currency" office:value="3005.06" table:style-name="ce9">
            <text:p><text:s/>3.005,06 €<text:s/></text:p>
          </table:table-cell>
          <table:table-cell office:value-type="currency" office:value="3005.06" table:style-name="ce9">
            <text:p><text:s/>3.005,06 €<text:s/></text:p>
          </table:table-cell>
          <table:table-cell office:value-type="currency" office:value="3005.06" table:style-name="ce9">
            <text:p><text:s/>3.005,06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. Capital escriturado</text:p>
          </table:table-cell>
          <table:table-cell office:value-type="currency" office:value="3005.06" table:style-name="ce13">
            <text:p><text:s/>3.005,06 €<text:s/></text:p>
          </table:table-cell>
          <table:table-cell office:value-type="currency" office:value="3005.06" table:style-name="ce13">
            <text:p><text:s/>3.005,06 €<text:s/></text:p>
          </table:table-cell>
          <table:table-cell office:value-type="currency" office:value="3005.06" table:style-name="ce9">
            <text:p><text:s/>3.005,06 €<text:s/></text:p>
          </table:table-cell>
          <table:table-cell office:value-type="currency" office:value="3005.06" table:style-name="ce9">
            <text:p><text:s/>3.005,06 €<text:s/></text:p>
          </table:table-cell>
          <table:table-cell office:value-type="currency" office:value="3005.06" table:style-name="ce9">
            <text:p><text:s/>3.005,06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. (Capital no exigido)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I. Prima de emisión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II. Reservas</text:p>
          </table:table-cell>
          <table:table-cell office:value-type="currency" office:value="128429.07" table:style-name="ce13">
            <text:p><text:s/>128.429,07 €<text:s/></text:p>
          </table:table-cell>
          <table:table-cell office:value-type="currency" office:value="128993.15" table:style-name="ce13">
            <text:p><text:s/>128.993,15 €<text:s/></text:p>
          </table:table-cell>
          <table:table-cell office:value-type="currency" office:value="124188.55" table:style-name="ce9">
            <text:p><text:s/>124.188,55 €<text:s/></text:p>
          </table:table-cell>
          <table:table-cell office:value-type="currency" office:value="124188.55" table:style-name="ce9">
            <text:p><text:s/>124.188,55 €<text:s/></text:p>
          </table:table-cell>
          <table:table-cell office:value-type="currency" office:value="124188.55" table:style-name="ce9">
            <text:p><text:s/>124.188,55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. Reserva de capitalización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. Otras reservas</text:p>
          </table:table-cell>
          <table:table-cell office:value-type="currency" office:value="128429.07" table:style-name="ce13">
            <text:p><text:s/>128.429,07 €<text:s/></text:p>
          </table:table-cell>
          <table:table-cell office:value-type="currency" office:value="128993.15" table:style-name="ce13">
            <text:p><text:s/>128.993,15 €<text:s/></text:p>
          </table:table-cell>
          <table:table-cell office:value-type="currency" office:value="124188.55" table:style-name="ce9">
            <text:p><text:s/>124.188,55 €<text:s/></text:p>
          </table:table-cell>
          <table:table-cell office:value-type="currency" office:value="124188.55" table:style-name="ce9">
            <text:p><text:s/>124.188,55 €<text:s/></text:p>
          </table:table-cell>
          <table:table-cell office:value-type="currency" office:value="124188.55" table:style-name="ce9">
            <text:p><text:s/>124.188,55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V. (Acciones y participaciones en patrimonio propias)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. Resultados de ejercicios anteriores</text:p>
          </table:table-cell>
          <table:table-cell office:value-type="currency" office:value="-89923.09" table:style-name="ce13">
            <text:p>-89.923,09 €<text:s/></text:p>
          </table:table-cell>
          <table:table-cell office:value-type="currency" office:value="-35304.76" table:style-name="ce13">
            <text:p>-35.304,76 €<text:s/></text:p>
          </table:table-cell>
          <table:table-cell office:value-type="currency" office:value="-50308.56" table:style-name="ce9">
            <text:p>-50.308,56 €<text:s/></text:p>
          </table:table-cell>
          <table:table-cell office:value-type="currency" office:value="-55745.04" table:style-name="ce9">
            <text:p>-55.745,04 €<text:s/></text:p>
          </table:table-cell>
          <table:table-cell office:value-type="currency" office:value="-49467.63" table:style-name="ce9">
            <text:p>-49.467,63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. Otras aportaciones de socios</text:p>
          </table:table-cell>
          <table:table-cell office:value-type="currency" office:value="31252.63" table:style-name="ce13">
            <text:p><text:s/>31.252,63 €<text:s/></text:p>
          </table:table-cell>
          <table:table-cell office:value-type="currency" office:value="31252.63" table:style-name="ce13">
            <text:p><text:s/>31.252,63 €<text:s/></text:p>
          </table:table-cell>
          <table:table-cell office:value-type="currency" office:value="31252.63" table:style-name="ce9">
            <text:p><text:s/>31.252,63 €<text:s/></text:p>
          </table:table-cell>
          <table:table-cell office:value-type="currency" office:value="31252.63" table:style-name="ce9">
            <text:p><text:s/>31.252,63 €<text:s/></text:p>
          </table:table-cell>
          <table:table-cell office:value-type="currency" office:value="31252.63" table:style-name="ce9">
            <text:p><text:s/>31.252,63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I. Resultado del ejercicio</text:p>
          </table:table-cell>
          <table:table-cell office:value-type="currency" office:value="198.15" table:style-name="ce13">
            <text:p><text:s/>198,15 €<text:s/></text:p>
          </table:table-cell>
          <table:table-cell office:value-type="currency" office:value="-54618.33" table:style-name="ce13">
            <text:p>-54.618,33 €<text:s/></text:p>
          </table:table-cell>
          <table:table-cell office:value-type="currency" office:value="15003.8" table:style-name="ce9">
            <text:p><text:s/>15.003,80 €<text:s/></text:p>
          </table:table-cell>
          <table:table-cell office:value-type="currency" office:value="5436.48" table:style-name="ce9">
            <text:p><text:s/>5.436,48 €<text:s/></text:p>
          </table:table-cell>
          <table:table-cell office:value-type="currency" office:value="-6277.41" table:style-name="ce9">
            <text:p>-6.277,41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II. (Dividendo a cuenta)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-2) Ajustes en patrimonio net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-3) Subvenciones, donaciones y legados recibidos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) PASIVO NO CORRIENTE</text:p>
          </table:table-cell>
          <table:table-cell office:value-type="currency" office:value="3164" table:style-name="ce12">
            <text:p><text:s/>3.164,00 €<text:s/></text:p>
          </table:table-cell>
          <table:table-cell office:value-type="currency" office:value="3674" table:style-name="ce12">
            <text:p><text:s/>3.674,00 €<text:s/></text:p>
          </table:table-cell>
          <table:table-cell office:value-type="currency" office:value="4674" table:style-name="ce7">
            <text:p><text:s/>4.674,00 €<text:s/></text:p>
          </table:table-cell>
          <table:table-cell office:value-type="currency" office:value="4674" table:style-name="ce7">
            <text:p><text:s/>4.674,00 €<text:s/></text:p>
          </table:table-cell>
          <table:table-cell office:value-type="currency" office:value="4360" table:style-name="ce7">
            <text:p><text:s/>4.360,00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. Provisiones a largo plaz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table:style-name="ce9"/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I. Deudas a largo plazo</text:p>
          </table:table-cell>
          <table:table-cell office:value-type="currency" office:value="3164" table:style-name="ce13">
            <text:p><text:s/>3.164,00 €<text:s/></text:p>
          </table:table-cell>
          <table:table-cell office:value-type="currency" office:value="3674" table:style-name="ce13">
            <text:p><text:s/>3.674,00 €<text:s/></text:p>
          </table:table-cell>
          <table:table-cell office:value-type="currency" office:value="4674" table:style-name="ce9">
            <text:p><text:s/>4.674,00 €<text:s/></text:p>
          </table:table-cell>
          <table:table-cell office:value-type="currency" office:value="4674" table:style-name="ce9">
            <text:p><text:s/>4.674,00 €<text:s/></text:p>
          </table:table-cell>
          <table:table-cell office:value-type="currency" office:value="4360" table:style-name="ce9">
            <text:p><text:s/>4.360,00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. Deudas con entidades de crédit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. Acreedores por arrendamiento financier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. Otras deudas a largo plazo</text:p>
          </table:table-cell>
          <table:table-cell office:value-type="currency" office:value="3164" table:style-name="ce13">
            <text:p><text:s/>3.164,00 €<text:s/></text:p>
          </table:table-cell>
          <table:table-cell office:value-type="currency" office:value="3674" table:style-name="ce13">
            <text:p><text:s/>3.674,00 €<text:s/></text:p>
          </table:table-cell>
          <table:table-cell office:value-type="currency" office:value="4674" table:style-name="ce9">
            <text:p><text:s/>4.674,00 €<text:s/></text:p>
          </table:table-cell>
          <table:table-cell office:value-type="currency" office:value="4674" table:style-name="ce9">
            <text:p><text:s/>4.674,00 €<text:s/></text:p>
          </table:table-cell>
          <table:table-cell office:value-type="currency" office:value="4360" table:style-name="ce9">
            <text:p><text:s/>4.360,00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II. Deudas con empresas del grupo y asociadas a largo plaz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V. Pasivos por impuesto diferid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. Periodificaciones a largo plaz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. Acreedores comerciales no corrientes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I. Deuda con características especiales a largo plaz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) PASIVO CORRIENTE</text:p>
          </table:table-cell>
          <table:table-cell office:value-type="currency" office:value="43748.51" table:formula="of:=SUM([.B30];[.B31];[.B35];[.B36];[.B41];[.B42])" table:style-name="ce12">
            <text:p><text:s/>43.748,51 €<text:s/></text:p>
          </table:table-cell>
          <table:table-cell office:value-type="currency" office:value="41231.269999999997" table:formula="of:=SUM([.C30];[.C31];[.C35];[.C36];[.C41];[.C42])" table:style-name="ce12">
            <text:p><text:s/>41.231,27 €<text:s/></text:p>
          </table:table-cell>
          <table:table-cell office:value-type="currency" office:value="31489.48" table:style-name="ce7">
            <text:p><text:s/>31.489,48 €<text:s/></text:p>
          </table:table-cell>
          <table:table-cell office:value-type="currency" office:value="26867.58" table:style-name="ce7">
            <text:p><text:s/>26.867,58 €<text:s/></text:p>
          </table:table-cell>
          <table:table-cell office:value-type="currency" office:value="23800.36" table:style-name="ce7">
            <text:p><text:s/>23.800,36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. Provisiones a corto plaz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I. Deudas a corto plaz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. Deudas con entidades de crédit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. Acreedores por arrendamiento financier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. Otras deudas a corto plaz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II. Deudas con empresas del grupo y asociadas a corto plaz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V. Acreedores comerciales y otras cuentas a pagar</text:p>
          </table:table-cell>
          <table:table-cell office:value-type="currency" office:value="43748.51" table:style-name="ce13">
            <text:p><text:s/>43.748,51 €<text:s/></text:p>
          </table:table-cell>
          <table:table-cell office:value-type="currency" office:value="41231.269999999997" table:formula="of:=SUM([.C40];[.C37])" table:style-name="ce13">
            <text:p><text:s/>41.231,27 €<text:s/></text:p>
          </table:table-cell>
          <table:table-cell office:value-type="currency" office:value="31489.48" table:style-name="ce9">
            <text:p><text:s/>31.489,48 €<text:s/></text:p>
          </table:table-cell>
          <table:table-cell office:value-type="currency" office:value="26867.58" table:style-name="ce9">
            <text:p><text:s/>26.867,58 €<text:s/></text:p>
          </table:table-cell>
          <table:table-cell office:value-type="currency" office:value="23800.36" table:style-name="ce9">
            <text:p><text:s/>23.800,36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. Proveedores</text:p>
          </table:table-cell>
          <table:table-cell office:value-type="currency" office:value="6406.87" table:style-name="ce13">
            <text:p><text:s/>6.406,87 €<text:s/></text:p>
          </table:table-cell>
          <table:table-cell office:value-type="currency" office:value="6860.39" table:style-name="ce13">
            <text:p><text:s/>6.860,39 €<text:s/></text:p>
          </table:table-cell>
          <table:table-cell office:value-type="currency" office:value="3017.85" table:style-name="ce9">
            <text:p><text:s/>3.017,85 €<text:s/></text:p>
          </table:table-cell>
          <table:table-cell office:value-type="currency" office:value="2577.86" table:style-name="ce9">
            <text:p><text:s/>2.577,86 €<text:s/></text:p>
          </table:table-cell>
          <table:table-cell office:value-type="currency" office:value="172.26" table:style-name="ce9">
            <text:p><text:s/>172,26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) Proveedores a largo plaz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table:style-name="ce9"/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) Proveedores a corto plaz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3017.85" table:style-name="ce9">
            <text:p><text:s/>3.017,85 €<text:s/></text:p>
          </table:table-cell>
          <table:table-cell office:value-type="currency" office:value="2577.86" table:style-name="ce9">
            <text:p><text:s/>2.577,86 €<text:s/></text:p>
          </table:table-cell>
          <table:table-cell office:value-type="currency" office:value="172.26" table:style-name="ce9">
            <text:p><text:s/>172,26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. Otros acreedores</text:p>
          </table:table-cell>
          <table:table-cell office:value-type="currency" office:value="37341.64" table:style-name="ce13">
            <text:p><text:s/>37.341,64 €<text:s/></text:p>
          </table:table-cell>
          <table:table-cell office:value-type="currency" office:value="34370.879999999997" table:style-name="ce13">
            <text:p><text:s/>34.370,88 €<text:s/></text:p>
          </table:table-cell>
          <table:table-cell office:value-type="currency" office:value="28471.63" table:style-name="ce9">
            <text:p><text:s/>28.471,63 €<text:s/></text:p>
          </table:table-cell>
          <table:table-cell office:value-type="currency" office:value="24289.72" table:style-name="ce9">
            <text:p><text:s/>24.289,72 €<text:s/></text:p>
          </table:table-cell>
          <table:table-cell office:value-type="currency" office:value="23628.1" table:style-name="ce9">
            <text:p><text:s/>23.628,10 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. Periodificaciones a corto plaz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. Deuda con características especiales a corto plazo</text:p>
          </table:table-cell>
          <table:table-cell table:style-name="ce13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OTAL PATRIMONIO NETO Y PASIVO (A+B+C)</text:p>
          </table:table-cell>
          <table:table-cell office:value-type="currency" office:value="119874.33000000002" table:formula="of:=SUM([.B29];[.B18];[.B2])" table:style-name="ce12">
            <text:p><text:s/>119.874,33 €<text:s/></text:p>
          </table:table-cell>
          <table:table-cell office:value-type="currency" office:value="118233.01999999999" table:formula="of:=SUM([.C29];[.C18];[.C2])" table:style-name="ce12">
            <text:p><text:s/>118.233,02 €<text:s/></text:p>
          </table:table-cell>
          <table:table-cell office:value-type="currency" office:value="159304.95999999999" table:style-name="ce7">
            <text:p><text:s/>159.304,96 €<text:s/></text:p>
          </table:table-cell>
          <table:table-cell office:value-type="currency" office:value="139679.26" table:style-name="ce7">
            <text:p><text:s/>139.679,26 €<text:s/></text:p>
          </table:table-cell>
          <table:table-cell office:value-type="currency" office:value="130861.56" table:style-name="ce7">
            <text:p><text:s/>130.861,56 €<text:s/></text:p>
          </table:table-cell>
          <table:table-cell table:number-columns-repeated="16378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novo</meta:initial-creator>
    <dc:creator>lenovo</dc:creator>
    <meta:creation-date>2024-05-24T08:33:23Z</meta:creation-date>
    <dc:date>2026-04-23T08:23:55Z</dc:date>
  </office:meta>
</office:document-meta>
</file>