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 fo:text-indent="0.375in"/>
      <style:text-properties style:font-name="Calibri"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8" style:parent-style-name="Párrafodelista" style:list-style-name="LFO7" style:family="paragraph">
      <style:paragraph-properties fo:text-align="justify" fo:text-indent="0.2756in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paragraph-properties fo:text-align="justify" fo:margin-left="0.2756in">
        <style:tab-stops/>
      </style:paragraph-properties>
      <style:text-properties style:font-name="Calibri" style:font-name-complex="Calibri" fo:color="#FF0000"/>
    </style:style>
    <style:style style:name="P15" style:parent-style-name="Párrafodelista" style:list-style-name="LFO7" style:family="paragraph">
      <style:paragraph-properties fo:text-align="justify" fo:text-indent="0.2756in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Fuentedepárrafopredeter." style:family="text">
      <style:text-properties style:font-name="Calibri" style:font-name-complex="Calibri" fo:color="#FF0000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P26" style:parent-style-name="Párrafodelista" style:family="paragraph">
      <style:text-properties style:font-name="Calibri" style:font-name-complex="Calibri"/>
    </style:style>
    <style:style style:name="P27" style:parent-style-name="Párrafodelista" style:list-style-name="LFO7" style:family="paragraph">
      <style:paragraph-properties fo:text-align="justify" fo:text-indent="0.2756in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Párrafodelista" style:family="paragraph">
      <style:text-properties style:font-name="Calibri" style:font-name-complex="Calibri" fo:color="#FF0000"/>
    </style:style>
    <style:style style:name="P32" style:parent-style-name="Normal" style:family="paragraph">
      <style:paragraph-properties fo:text-align="justify"/>
      <style:text-properties style:font-name="Calibri" style:font-name-complex="Calibri" fo:color="#FF0000"/>
    </style:style>
    <style:style style:name="TableColumn34" style:family="table-column">
      <style:table-column-properties style:column-width="1.9631in"/>
    </style:style>
    <style:style style:name="TableColumn35" style:family="table-column">
      <style:table-column-properties style:column-width="1.9722in"/>
    </style:style>
    <style:style style:name="TableColumn36" style:family="table-column">
      <style:table-column-properties style:column-width="1.9631in"/>
    </style:style>
    <style:style style:name="Table33" style:family="table">
      <style:table-properties style:width="5.8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2" style:parent-style-name="Normal" style:family="paragraph">
      <style:text-properties style:font-name="Calibri" style:font-name-complex="Calibri" fo:color="#FF0000"/>
    </style:style>
    <style:style style:name="P53" style:parent-style-name="Párrafodelista" style:list-style-name="LFO7" style:family="paragraph">
      <style:paragraph-properties fo:text-align="justify" fo:text-indent="0.2756in"/>
      <style:text-properties style:font-name="Calibri" style:font-name-complex="Calibri"/>
    </style:style>
    <style:style style:name="P54" style:parent-style-name="Normal" style:family="paragraph">
      <style:paragraph-properties fo:text-indent="0.375in"/>
      <style:text-properties style:font-name="Calibri" style:font-name-complex="Calibri"/>
    </style:style>
    <style:style style:name="P55" style:parent-style-name="Normal" style:family="paragraph">
      <style:paragraph-properties fo:widows="0" fo:orphans="0" style:text-autospace="none" fo:text-align="justify" fo:margin-top="0.0833in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/>
    </style:style>
    <style:style style:name="P60" style:parent-style-name="Normal" style:family="paragraph">
      <style:paragraph-properties fo:widows="0" fo:orphans="0" style:text-autospace="none" fo:text-align="justify" fo:margin-top="0.0833in" fo:text-indent="0.4916in"/>
      <style:text-properties style:font-name="Calibri" style:font-name-complex="Calibri" style:font-size-complex="10pt" style:rfc-language-tag="es-ES_tradnl" fo:language="es" style:rfc-language-tag-asian="es-ES_tradnl" style:language-asian="es"/>
    </style:style>
    <style:style style:name="TableColumn62" style:family="table-column">
      <style:table-column-properties style:column-width="1.7236in"/>
    </style:style>
    <style:style style:name="TableColumn63" style:family="table-column">
      <style:table-column-properties style:column-width="0.8833in"/>
    </style:style>
    <style:style style:name="TableColumn64" style:family="table-column">
      <style:table-column-properties style:column-width="0.8284in"/>
    </style:style>
    <style:style style:name="TableColumn65" style:family="table-column">
      <style:table-column-properties style:column-width="0.8972in"/>
    </style:style>
    <style:style style:name="TableColumn66" style:family="table-column">
      <style:table-column-properties style:column-width="0.8652in"/>
    </style:style>
    <style:style style:name="TableColumn67" style:family="table-column">
      <style:table-column-properties style:column-width="1.0423in"/>
    </style:style>
    <style:style style:name="TableColumn68" style:family="table-column">
      <style:table-column-properties style:column-width="0.9458in"/>
    </style:style>
    <style:style style:name="Table61" style:family="table">
      <style:table-properties style:width="7.1861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text-align="justify" fo:margin-top="0.0833in"/>
    </style:style>
    <style:style style:name="T10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 fo:text-indent="0.375in"/>
      <style:text-properties style:font-name="Calibri" style:font-name-complex="Calibri" fo:font-style="italic" style:font-style-asian="italic" fo:color="#FF0000" fo:font-size="9pt" style:font-size-asian="9pt" style:font-size-complex="9pt"/>
    </style:style>
    <style:style style:name="P109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110" style:parent-style-name="Normal" style:family="paragraph">
      <style:paragraph-properties fo:text-align="justify" fo:text-indent="0.375in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Fuentedepárrafopredeter." style:family="text">
      <style:text-properties style:font-name="Calibri" style:font-name-complex="Calibri" fo:font-weight="bold" style:font-weight-asian="bold"/>
    </style:style>
    <style:style style:name="T115" style:parent-style-name="Fuentedepárrafopredeter." style:family="text">
      <style:text-properties style:font-name="Calibri" style:font-name-complex="Calibri"/>
    </style:style>
    <style:style style:name="T116" style:parent-style-name="Fuentedepárrafopredeter." style:family="text">
      <style:text-properties style:font-name="Calibri" style:font-name-complex="Calibri" fo:font-style="italic" style:font-style-asian="italic"/>
    </style:style>
    <style:style style:name="P117" style:parent-style-name="Párrafodelista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18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19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0" style:parent-style-name="Párrafodelista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1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2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3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4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5" style:parent-style-name="Párrafodelista" style:list-style-name="LFO4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6" style:parent-style-name="Normal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7" style:parent-style-name="Normal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8" style:parent-style-name="Normal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9" style:parent-style-name="Normal" style:list-style-name="LFO1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30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31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132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133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134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135" style:parent-style-name="Normal" style:family="paragraph">
      <style:paragraph-properties fo:widows="0" fo:orphans="0" style:text-autospace="none" fo:text-align="justify" fo:text-indent="0.375in"/>
      <style:text-properties style:font-name="Calibri" style:font-name-complex="Calibri" fo:color="#FF0000"/>
    </style:style>
    <style:style style:name="P136" style:parent-style-name="Normal" style:family="paragraph">
      <style:paragraph-properties fo:text-align="center" fo:text-indent="0.375in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Calibri" style:font-name-complex="Calibri" fo:font-weight="bold" style:font-weight-asian="bold"/>
    </style:style>
    <style:style style:name="P148" style:parent-style-name="Normal" style:family="paragraph">
      <style:text-properties style:font-name="Calibri" style:font-name-complex="Calibri" fo:color="#FF0000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RESOLUCIÓN<text:s/>4/2025<text:s text:c="2"/>DEL SR. PRESIDENTE DE LA SOCIEDAD MUNICIPAL SERVICIOS MUNICIPALES SAUZAL S.L. (SEMUSA S.L.).</text:p>
      <text:p text:style-name="P5"/>
      <text:p text:style-name="P6">Vista la necesidad de proceder a la clasificación de la oferta presentada en el procedimiento de adjudicación del contrato de arrendamiento<text:s/>del Bar – Cafetería ubicada en el Parque Los Lavaderos,<text:s/>en el municipio de<text:s/>El Sauzal y teniendo en cuenta lo siguiente:</text:p>
      <text:p text:style-name="P7"/>
      <text:list text:style-name="LFO7" text:continue-numbering="true">
        <text:list-item>
          <text:p text:style-name="P8"><text:span text:style-name="T9">Mediante Resolución de esta Presidencia nº<text:s/></text:span><text:span text:style-name="T10">2/2025</text:span><text:span text:style-name="T11"><text:s/>de<text:s/></text:span><text:span text:style-name="T12">20 de marzo de 2025</text:span><text:span text:style-name="T13">, se aprueba el pliego de condiciones que ha de regir el contrato de referencia y se ordena la apertura del plazo para la presentación de ofertas previa publicación del correspondiente anuncio.</text:span></text:p>
        </text:list-item>
      </text:list>
      <text:p text:style-name="P14"/>
      <text:list text:style-name="LFO7" text:continue-numbering="true">
        <text:list-item>
          <text:p text:style-name="P15"><text:span text:style-name="T16">Con fecha de<text:s/></text:span><text:span text:style-name="T17">20 de<text:s/></text:span><text:span text:style-name="T18">marzo de 2025</text:span><text:span text:style-name="T19"><text:s/>se publica el correspondiente anuncio en el periódico<text:s/></text:span><text:span text:style-name="T20">“El Diario de Avisos”</text:span><text:span text:style-name="T21"><text:s/>y en los tablones de concurrencia pública localizados en el municipio,</text:span><text:span text:style-name="T22"><text:s/></text:span><text:span text:style-name="T23">con indicación de que el plazo de presentación de solicitudes finalizaría</text:span><text:span text:style-name="T24"><text:s/>transcurridos 15 días naturales desde su publicación</text:span><text:span text:style-name="T25">.</text:span></text:p>
        </text:list-item>
      </text:list>
      <text:p text:style-name="P26"/>
      <text:list text:style-name="LFO7" text:continue-numbering="true">
        <text:list-item>
          <text:p text:style-name="P27"><text:span text:style-name="T28">Consta en el expediente la presentación en plazo de<text:s/></text:span><text:span text:style-name="T29">la siguiente solicitud</text:span><text:span text:style-name="T30"><text:s/>de participación en el procedimiento de referencia:<text:s/></text:span>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CITANTE</text:p>
          </table:table-cell>
          <table:table-cell table:style-name="TableCell40">
            <text:p text:style-name="P41">FECHA Y HORA DE PRESENTACIÓN</text:p>
          </table:table-cell>
          <table:table-cell table:style-name="TableCell42">
            <text:p text:style-name="P43">REGISTRO DE ENTRADA</text:p>
          </table:table-cell>
        </table:table-row>
        <table:table-row table:style-name="TableRow44">
          <table:table-cell table:style-name="TableCell45">
            <text:p text:style-name="P46">DOMINGO JUANES GIMÉNEZ</text:p>
          </table:table-cell>
          <table:table-cell table:style-name="TableCell47">
            <text:p text:style-name="P48">09/04/2025 11:52:37</text:p>
          </table:table-cell>
          <table:table-cell table:style-name="TableCell49">
            <text:p text:style-name="P50">2022-1128</text:p>
          </table:table-cell>
        </table:table-row>
      </table:table>
      <text:p text:style-name="P51"/>
      <text:p text:style-name="P52"/>
      <text:list text:style-name="LFO7" text:continue-numbering="true">
        <text:list-item>
          <text:p text:style-name="P53">Consta en el expediente acta de sesión celebrada por la mesa de contratación el<text:s/>día<text:s/>16 de abril de 2025, en la que, tras el análisis de la documentación presentada, se propone lo siguiente:<text:s/></text:p>
        </text:list-item>
      </text:list>
      <text:p text:style-name="P54"/>
      <text:p text:style-name="P55"><text:span text:style-name="T56">PRIMERO.</text:span><text:span text:style-name="T57"><text:s/></text:span><text:span text:style-name="T58">Clasificar en los términos que se exponen a continuación<text:s/></text:span><text:span text:style-name="T59">la proposición presentada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icitador</text:p>
          </table:table-cell>
          <table:table-cell table:style-name="TableCell72">
            <text:p text:style-name="P73">Proposición</text:p>
            <text:p text:style-name="P74">Económica</text:p>
          </table:table-cell>
          <table:table-cell table:style-name="TableCell75">
            <text:p text:style-name="P76">Puntuación</text:p>
            <text:p text:style-name="P77">Proposición económica</text:p>
          </table:table-cell>
          <table:table-cell table:style-name="TableCell78">
            <text:p text:style-name="P79">Puntuación Contratación de Personal</text:p>
          </table:table-cell>
          <table:table-cell table:style-name="TableCell80">
            <text:p text:style-name="P81">Propuestas innovadoras</text:p>
          </table:table-cell>
          <table:table-cell table:style-name="TableCell82">
            <text:p text:style-name="P83">Puntuación Mejora en instalaciones y entorno</text:p>
          </table:table-cell>
          <table:table-cell table:style-name="TableCell84">
            <text:p text:style-name="P85">PUNTUACIÓN</text:p>
            <text:p text:style-name="P86">TOTAL</text:p>
          </table:table-cell>
        </table:table-row>
        <table:table-row table:style-name="TableRow87">
          <table:table-cell table:style-name="TableCell88">
            <text:p text:style-name="P89">DOMINGO JUANES GIMÉNEZ</text:p>
          </table:table-cell>
          <table:table-cell table:style-name="TableCell90">
            <text:p text:style-name="P91">285,00<text:s/>€</text:p>
          </table:table-cell>
          <table:table-cell table:style-name="TableCell92">
            <text:p text:style-name="P93">70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100</text:p>
          </table:table-cell>
        </table:table-row>
      </table:table>
      <text:p text:style-name="P102"/>
      <text:p text:style-name="P103"/>
      <text:p text:style-name="P104"/>
      <text:p text:style-name="P105"><text:span text:style-name="T106">SEGUNDO</text:span><text:span text:style-name="T107">. Requerir a la persona física que ha presentado la oferta económicamente más ventajosa, D. Domingo Juanes Giménez, con DNI 46.970.433-V para que, en el plazo de DIEZ DÍAS HÁBILES a contar desde el siguiente a aquél en que hubiera recibido el requerimiento, presente la documentación referida en la cláusula decimoctava del Pliego de Condiciones.</text:span></text:p>
      <text:p text:style-name="P108"/>
      <text:p text:style-name="P109">A los antecedentes expuestos se consideran de aplicación las siguientes</text:p>
      <text:p text:style-name="P110"/>
      <text:p text:style-name="P111">CONSIDERACIONES JURÍDICAS</text:p>
      <text:p text:style-name="P112"/>
      <text:p text:style-name="P113"><text:span text:style-name="T114">A. CLASIFICACIÓN DE OFERTAS.</text:span><text:span text:style-name="T115"><text:s/>De acuerdo con la condición decimoctava del Pliego que rige la contratación de referencia,<text:s/></text:span><text:span text:style-name="T116">“Antes de la formalización del contrato y dentro del plazo concedido al efecto, el licitador requerido deberá presentar los originales o copias compulsadas de la siguiente documentación:</text:span></text:p>
      <text:list text:style-name="LFO1" text:continue-numbering="true">
        <text:list-item>
          <text:p text:style-name="P117">Documento/s que acrediten la personalidad del empresario y la representación, en su caso, del firmante de la proposición, consistentes en:</text:p>
        </text:list-item>
      </text:list>
      <text:list text:style-name="LFO4" text:continue-numbering="true">
        <text:list-item>
          <text:p text:style-name="P118">D.N.I. del licitador cuando se trate de personas físicas o empresarios individuales, por fotocopia compulsada por quien ostente la representación pública administrativa, o Escritura de constitución de la Sociedad Mercantil, debidamente inscrita en el Registro Mercantil, cuando el empresario fuera persona jurídica.</text:p>
        </text:list-item>
        <text:list-item>
          <text:p text:style-name="P119">Poder bastante.</text:p>
        </text:list-item>
      </text:list>
      <text:list text:style-name="LFO1" text:continue-numbering="true">
        <text:list-item>
          <text:p text:style-name="P120">Documentos relativos a la capacidad económica, organizativa y experiencia del licitador, compuesta, al menos de los siguientes documentos:</text:p>
        </text:list-item>
      </text:list>
      <text:list text:style-name="LFO4" text:continue-numbering="true">
        <text:list-item>
          <text:p text:style-name="P121">Memoria explicativa de las actividades previas del licitador en el sector.</text:p>
        </text:list-item>
        <text:list-item>
          <text:p text:style-name="P122">Descripción de los medios personales con los que prevé realizar la actividad, con indicación del perfil de los mismos.</text:p>
        </text:list-item>
        <text:list-item>
          <text:p text:style-name="P123">Número de Identificación Fiscal.</text:p>
        </text:list-item>
        <text:list-item>
          <text:p text:style-name="P124">Alta en el I.A.E. en el ejercicio y en el domicilio fiscal o en el lugar de la prestación del servicio.</text:p>
        </text:list-item>
        <text:list-item>
          <text:p text:style-name="P125">Declaración del I.R.P.F., o del Impuesto Sobre Sociedades del ejercicio inmediato anterior.</text:p>
        </text:list-item>
      </text:list>
      <text:list text:style-name="LFO1" text:continue-numbering="true">
        <text:list-item>
          <text:p text:style-name="P126">Modelo 347 de la Agencia Tributaria o, en su defecto, declaración jurada de operaciones con terceros durante el ejercicio 2023.</text:p>
        </text:list-item>
        <text:list-item>
          <text:p text:style-name="P127">Documento acreditativo de estar al corriente en las obligaciones con la Seguridad Social, acreditando su inscripción o alta en la misma, así como la afiliación e ingreso de cuotas de los trabajadores a su servicio o de cualquier otra deuda con la Seguridad Social.</text:p>
        </text:list-item>
        <text:list-item>
          <text:p text:style-name="P128">Copia de la póliza de seguro.</text:p>
        </text:list-item>
        <text:list-item>
          <text:p text:style-name="P129">Fianza del contrato.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>En La Villa de El Sauzal a<text:s/>22 de abril de 2025.</text:p>
      <text:p text:style-name="P137"/>
      <text:p text:style-name="P138"/>
      <text:p text:style-name="P139">EL PRESIDENTE,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/>Mariano Pérez Hernández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125in" svg:y="-0.24444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37:00Z</meta:creation-date>
    <dc:date>2026-04-23T10:37:00Z</dc: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057" meta:row-count="28" meta:non-whitespace-character-count="3440"/>
  </office:meta>
</office:document-meta>
</file>