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fo:color="#FF0000"/>
    </style:style>
    <style:style style:name="P5" style:parent-style-name="Normal" style:family="paragraph">
      <style:text-properties fo:color="#FF0000"/>
    </style:style>
    <style:style style:name="P6" style:parent-style-name="Normal" style:family="paragraph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P10" style:parent-style-name="Normal" style:family="paragraph">
      <style:text-properties fo:color="#FF0000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FF0000"/>
    </style:style>
    <style:style style:name="P19" style:parent-style-name="Normal" style:family="paragraph">
      <style:paragraph-properties fo:text-align="justify"/>
      <style:text-properties fo:font-weight="bold" style:font-weight-asian="bold" fo:color="#FF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Fuentedepárrafopredeter." style:family="text">
      <style:text-properties fo:font-style="italic" style:font-style-asian="italic"/>
    </style:style>
    <style:style style:name="T32" style:parent-style-name="Fuentedepárrafopredeter." style:family="text">
      <style:text-properties fo:font-weight="bold" style:font-weight-asian="bold" fo:font-style="italic" style:font-style-asian="italic"/>
    </style:style>
    <style:style style:name="T33" style:parent-style-name="Fuentedepárrafopredeter.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/>
      <style:text-properties fo:font-style="italic" style:font-style-asian="italic"/>
    </style:style>
    <style:style style:name="P37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color="#FF0000"/>
    </style:style>
    <style:style style:name="P42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margin-top="0.1666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53" style:parent-style-name="Normal" style:family="paragraph">
      <style:paragraph-properties fo:text-align="justify" fo:margin-top="0.1666in"/>
    </style:style>
    <style:style style:name="P54" style:parent-style-name="Normal" style:family="paragraph">
      <style:paragraph-properties fo:text-align="justify"/>
      <style:text-properties fo:color="#FF0000"/>
    </style:style>
    <style:style style:name="P55" style:parent-style-name="Normal" style:family="paragraph">
      <style:paragraph-properties fo:text-align="justify"/>
      <style:text-properties fo:color="#FF0000"/>
    </style:style>
    <style:style style:name="P56" style:parent-style-name="Normal" style:family="paragraph">
      <style:paragraph-properties fo:text-align="justify"/>
      <style:text-properties fo:color="#FF0000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  <style:text-properties fo:font-weight="bold" style:font-weight-asian="bold" fo:color="#FF0000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text-properties fo:color="#FF0000"/>
    </style:style>
    <style:style style:family="graphic" style:name="a1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id="id0" draw:style-name="a1" draw:name="Object 2" text:anchor-type="paragraph" svg:x="0.00139in" svg:y="-0.00069in" svg:width="1.6875in" svg:height="1.5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RESOLUCIÓN<text:s/>DE LA PRESIDENCIA DE SEMUSA S.L.<text:s/></text:p>
      <text:p text:style-name="P15"><text:span text:style-name="T16">NÚMERO<text:s/></text:span><text:span text:style-name="T17">123/2021 de 3 de mayo de 2021.</text:span></text:p>
      <text:p text:style-name="P18"/>
      <text:p text:style-name="P19"><text:tab/></text:p>
      <text:p text:style-name="P20">Con motivo de la próxima finalización del contrato<text:s/>de arrendamiento<text:s/>de fecha 3 de junio de 2016,<text:s/>del Bar - Cafetería<text:s/>sito<text:s/>en el Parque de La Garañona,<text:s/>de este término municipal,<text:s/>que actualmente está adjudicado a Doña Henrieta Truneckova Da Forno, con NIE X2984222 – H, y con domicilio en Calle Ronda Sauzalito nº 21, 38360, El Sauzal,<text:s/>nos vemos en la necesidad de<text:s/>comenzar con la tramitación de un nuevo procedimiento<text:s/>de adjudicación:</text:p>
      <text:p text:style-name="P21"/>
      <text:p text:style-name="P22">En virtud de lo expuesto,</text:p>
      <text:p text:style-name="P23"/>
      <text:p text:style-name="P24"/>
      <text:p text:style-name="P25">RESUELVO</text:p>
      <text:p text:style-name="P26"/>
      <text:p text:style-name="P27"/>
      <text:p text:style-name="P28"><text:span text:style-name="T29">PRIMERO.- <text:s/></text:span>Con fecha 3 de junio de 2021<text:s/>quedará<text:s/>terminado<text:s/>el contrato de arrendamiento del Bar - Cafetería sito<text:s/>en el parque La Garañona, del<text:s/>que actualmente es adjudicataria<text:s/>Doña<text:s/>Henrieta Truneckova Da<text:s/>Forno<text:s/>con<text:s/>NIE X2984222H, por<text:s/>la finalización del mismo, como se expone en la<text:s/>Cláusula<text:s/>Quinta<text:s/>del Pliego de Condiciones, donde dice lo siguiente:<text:s/></text:p>
      <text:p text:style-name="P30"><text:span text:style-name="T31">“</text:span><text:span text:style-name="T32">PLAZO DEL ARRENDAMIENTO</text:span><text:span text:style-name="T33">.- El arrendamiento se otorgará por el plazo de dos (2) años, a contar de la fecha de la suscripción del mismo.</text:span></text:p>
      <text:p text:style-name="P34">El contrato será susceptible de prórrogas anuales, siempre que alguna de las partes no manifieste, con una antelación mínima de dos meses a la fecha de conclusión del mismo, o en su caso, de la correspondiente prórroga, su voluntad de rescindir el contrato.<text:s/></text:p>
      <text:p text:style-name="P35">En ningún caso, el plazo de arrendamiento, incluidas las prórrogas, podrá superar las cinco anualidades.”</text:p>
      <text:p text:style-name="P36"/>
      <text:p text:style-name="P37"/>
      <text:p text:style-name="P38"><text:span text:style-name="T39">SEGUNDO</text:span><text:span text:style-name="T40">.-<text:s/></text:span>Ordenar al Departamento responsable<text:s/>la tramitación<text:s/>del procedimiento de adjudicación del contrato referido, conforme al<text:s/>Pliego de Condiciones<text:s/>ya aprobado, gestionando<text:s/>cuantos documentos y trámites sean precisos para la aprobación, adjudicación y ejecución del<text:s/>mismo</text:p>
      <text:p text:style-name="P41"/>
      <text:p text:style-name="P42"/>
      <text:p text:style-name="P43"><text:span text:style-name="T44">TERCERO</text:span><text:span text:style-name="T45">.-</text:span><text:span text:style-name="T46"><text:s/></text:span>Proceder a la apertura del plazo para la presentación de ofertas en orden a la adjudicación del contrato de arrendamiento del <text:s/>citado Bar - Cafetería del Parque<text:s/><text:s/>de<text:s/><text:s/>La Garañona,<text:s/><text:s/>conforme<text:s/><text:s/>al<text:s/><text:s/>Pliego<text:s/><text:s/>de<text:s/><text:s/>Condiciones<text:s/><text:s/>aprobado<text:s/><text:s/>al<text:s/><text:s/>efecto,<text:s/>publicando el correspondiente anuncio en<text:s/>la prensa y en<text:s/>los tablones de concurrencia pública localizados en el Municipio.</text:p>
      <text:soft-page-break/>
      <text:p text:style-name="P47"><text:tab/><text:span text:style-name="T48">C</text:span><text:span text:style-name="T49">U</text:span><text:span text:style-name="T50">ARTO</text:span><text:span text:style-name="T51">.-</text:span><text:s/>El arrendatario deberá proceder al desalojo de las instalaciones, con el fin de permitir el inicio de la actividad al nuevo adjudicatario<text:s/>en la fecha anteriormente descrita, o sea el 3 de junio de 2021.<text:s/></text:p>
      <text:p text:style-name="P52"/>
      <text:p text:style-name="P53"/>
      <text:p text:style-name="P54"/>
      <text:p text:style-name="P55"><text:tab/></text:p>
      <text:p text:style-name="P56"/>
      <text:p text:style-name="P57">En la Villa de El<text:s/>Sauzal,<text:s/>3 de mayo de 2021.</text:p>
      <text:p text:style-name="P58"/>
      <text:p text:style-name="P59">EL PRESIDENTE,</text:p>
      <text:p text:style-name="P60"><text:s/></text:p>
      <text:p text:style-name="P61"/>
      <text:p text:style-name="P62"><text:span text:style-name="T63">Mariano Pérez Hernández.</text:span></text:p>
      <text:p text:style-name="Normal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nando</meta:initial-creator>
    <dc:creator>lenovo</dc:creator>
    <meta:creation-date>2026-04-23T10:12:00Z</meta:creation-date>
    <dc:date>2026-04-23T10:13:00Z</dc:date>
    <meta:print-date>2021-04-30T19:4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7" meta:character-count="2382" meta:row-count="16" meta:non-whitespace-character-count="2019"/>
  </office:meta>
</office:document-meta>
</file>