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-0.14167in" svg:y="-0.26667in" svg:width="1.54167in" svg:height="1.54167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/>
      <text:p text:style-name="P4"/>
      <text:p text:style-name="P5">INFORME</text:p>
      <text:p text:style-name="P6"/>
      <text:p text:style-name="P7"><text:tab/>En relación al arrendamiento del Bar - <text:s/>Cafetería ubicado en el<text:s/>Parque de La Garañona, se hace saber que la adjudicataria, Doña<text:s/>Isamar Dorta Torres, con D.N.I.<text:s/>54.109.714 Y, solicita un aplazamiento para la<text:s/>apertura,<text:s/>desde la fecha de la firma del contrato<text:s/>hasta el día 10 de julio de 2021, debido a<text:s/>las reformas y acondicionamiento<text:s/><text:s/>que se están realizando<text:s/>por parte del ayuntamiento<text:s/>y de la concesionaria<text:s/>para la puesta en funcionamiento del negocio.</text:p>
      <text:p text:style-name="P8"><text:tab/>Por parte de SEMUSA S.L., se acepta la solicitud ya que se estima que las obras no estarán terminadas<text:s/>hasta la fecha solicitada.</text:p>
      <text:p text:style-name="P9"/>
      <text:p text:style-name="P10"><text:tab/>En El Sauzal, a<text:s/>18<text:s/>de<text:s/>junio<text:s/>de 2021.</text:p>
      <text:p text:style-name="P11"/>
      <text:p text:style-name="P12"/>
      <text:p text:style-name="P13"><text:tab/><text:tab/><text:tab/><text:tab/></text:p>
      <text:p text:style-name="P14"><text:tab/><text:tab/><text:tab/><text:s text:c="18"/>Fernando Ruiz Bry</text:p>
      <text:p text:style-name="P15"><text:tab/><text:tab/><text:tab/><text:tab/><text:s text:c="3"/>Gerente de SEMUSA S.L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ando</meta:initial-creator>
    <dc:creator>lenovo</dc:creator>
    <meta:creation-date>2026-04-23T10:19:00Z</meta:creation-date>
    <dc:date>2026-04-23T10:20:00Z</dc:date>
    <meta:print-date>2021-06-16T19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15" meta:row-count="5" meta:non-whitespace-character-count="606"/>
  </office:meta>
</office:document-meta>
</file>