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4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4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4">
      <style:table-cell-properties fo:border-top="thin solid #9BC2E6" fo:border-bottom="none" fo:border-left="none" fo:border-right="none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  <style:text-properties fo:color="#000000"/>
    </style:style>
    <style:style style:name="ce11" style:family="table-cell" style:parent-style-name="Default" style:data-style-name="N36">
      <style:table-cell-properties fo:border-top="thin solid #9BC2E6" fo:border-bottom="none" fo:border-left="none" fo:border-right="none" fo:background-color="#DDEBF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4.38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Encargo a medio propio</text:p>
          </table:table-cell>
          <table:table-cell office:value-type="string" table:style-name="ce8">
            <text:p>Tipo de encargo</text:p>
          </table:table-cell>
          <table:table-cell office:value-type="string" table:style-name="ce8">
            <text:p>Precio</text:p>
          </table:table-cell>
          <table:table-cell office:value-type="string" table:style-name="ce8">
            <text:p>Horas anuales</text:p>
          </table:table-cell>
          <table:table-cell office:value-type="string" table:style-name="ce8">
            <text:p>Importe total del encarg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ertura y cierra del Parque La Garañona</text:p>
          </table:table-cell>
          <table:table-cell office:value-type="string" table:style-name="ce2">
            <text:p>Conserjerí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91" table:style-name="ce9">
            <text:p>91,0</text:p>
          </table:table-cell>
          <table:table-cell office:value-type="currency" office:value="1228.5" table:style-name="ce3">
            <text:p><text:s/>1.228,5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torio Municipal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482" table:style-name="ce9">
            <text:p>1.482,0</text:p>
          </table:table-cell>
          <table:table-cell office:value-type="currency" office:value="20007" table:style-name="ce3">
            <text:p><text:s/>20.007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las de Formación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04" table:style-name="ce9">
            <text:p>104,0</text:p>
          </table:table-cell>
          <table:table-cell office:value-type="currency" office:value="1404" table:style-name="ce3">
            <text:p><text:s/>1.404,00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o de Fútbol de Las Breñas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5">
            <text:p><text:s/>13,50 €<text:s/></text:p>
          </table:table-cell>
          <table:table-cell office:value-type="float" office:value="2548" table:style-name="ce10">
            <text:p>2.548,0</text:p>
          </table:table-cell>
          <table:table-cell office:value-type="currency" office:value="34398" table:style-name="ce5">
            <text:p><text:s/>34.398,00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o de Fútbol de Ravelo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5">
            <text:p><text:s/>13,50 €<text:s/></text:p>
          </table:table-cell>
          <table:table-cell office:value-type="float" office:value="2132" table:style-name="ce10">
            <text:p>2.132,0</text:p>
          </table:table-cell>
          <table:table-cell office:value-type="currency" office:value="28782" table:style-name="ce5">
            <text:p><text:s/>28.78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o de Lucha de El Calvari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60" table:style-name="ce9">
            <text:p>260,0</text:p>
          </table:table-cell>
          <table:table-cell office:value-type="currency" office:value="3510" table:style-name="ce3">
            <text:p><text:s/>3.510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o de Lucha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56" table:style-name="ce9">
            <text:p>156,0</text:p>
          </table:table-cell>
          <table:table-cell office:value-type="currency" office:value="2106" table:style-name="ce3">
            <text:p><text:s/>2.10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e la Juventud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Roja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416" table:style-name="ce9">
            <text:p>416,0</text:p>
          </table:table-cell>
          <table:table-cell office:value-type="currency" office:value="5616" table:style-name="ce3">
            <text:p><text:s/>5.61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menterio Municipal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34" table:style-name="ce9">
            <text:p>234,0</text:p>
          </table:table-cell>
          <table:table-cell office:value-type="currency" office:value="3159" table:style-name="ce3">
            <text:p><text:s/>3.159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menterio Nuev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456" table:style-name="ce9">
            <text:p>1.456,0</text:p>
          </table:table-cell>
          <table:table-cell office:value-type="currency" office:value="19656" table:style-name="ce3">
            <text:p><text:s/>19.65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ívico El Calvari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364" table:style-name="ce9">
            <text:p>364,0</text:p>
          </table:table-cell>
          <table:table-cell office:value-type="currency" office:value="4914" table:style-name="ce3">
            <text:p><text:s/>4.914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ívico El Hayal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ívico Las Babosera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ívico Luis Diego Cuscoy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08" table:style-name="ce9">
            <text:p>208,0</text:p>
          </table:table-cell>
          <table:table-cell office:value-type="currency" office:value="2808" table:style-name="ce3">
            <text:p><text:s/>2.80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ívico San José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72" table:style-name="ce9">
            <text:p>572,0</text:p>
          </table:table-cell>
          <table:table-cell office:value-type="currency" office:value="7722" table:style-name="ce3">
            <text:p><text:s/>7.72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omercial El Sauzal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0" table:style-name="ce9">
            <text:p>520,0</text:p>
          </table:table-cell>
          <table:table-cell office:value-type="currency" office:value="7020" table:style-name="ce3">
            <text:p><text:s/>7.020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Cultural del Casco y Biblioteca Municipal</text:p>
          </table:table-cell>
          <table:table-cell office:value-type="string" table:style-name="ce2">
            <text:p>Conserjería, limpieza, gestión de la bibliotec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860" table:style-name="ce9">
            <text:p>2.860,0</text:p>
          </table:table-cell>
          <table:table-cell office:value-type="currency" office:value="38610" table:style-name="ce3">
            <text:p><text:s/>38.610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 la Tercera Edad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04" table:style-name="ce9">
            <text:p>104,0</text:p>
          </table:table-cell>
          <table:table-cell office:value-type="currency" office:value="1404" table:style-name="ce3">
            <text:p><text:s/>1.404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 la Tercera Edad del Casc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312" table:style-name="ce9">
            <text:p>312,0</text:p>
          </table:table-cell>
          <table:table-cell office:value-type="currency" office:value="4212" table:style-name="ce3">
            <text:p><text:s/>4.21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 Usos Múltiples de El Casc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08" table:style-name="ce9">
            <text:p>208,0</text:p>
          </table:table-cell>
          <table:table-cell office:value-type="currency" office:value="2808" table:style-name="ce3">
            <text:p><text:s/>2.80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 Usos Múltiples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30" table:style-name="ce9">
            <text:p>130,0</text:p>
          </table:table-cell>
          <table:table-cell office:value-type="currency" office:value="1755" table:style-name="ce3">
            <text:p><text:s/>1.755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e Enseñanza Infantil y Primaria Ravelo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6130" table:style-name="ce9">
            <text:p>6.130,0</text:p>
          </table:table-cell>
          <table:table-cell office:value-type="currency" office:value="82755" table:style-name="ce3">
            <text:p><text:s/>82.755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e Enseñanza Infantil y Primaria Samoga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512.5" table:style-name="ce9">
            <text:p>5.512,5</text:p>
          </table:table-cell>
          <table:table-cell office:value-type="currency" office:value="74418.75" table:style-name="ce3">
            <text:p><text:s/>74.418,75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lejo Deportivo El Sauzal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1284" table:style-name="ce9">
            <text:p>11.284,0</text:p>
          </table:table-cell>
          <table:table-cell office:value-type="currency" office:value="152334" table:style-name="ce3">
            <text:p><text:s/>152.334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lejo Deportivo Paulino Rivero Baute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7826" table:style-name="ce9">
            <text:p>7.826,0</text:p>
          </table:table-cell>
          <table:table-cell office:value-type="currency" office:value="105651" table:style-name="ce3">
            <text:p><text:s/>105.651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eriores Casa Roja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56" table:style-name="ce9">
            <text:p>156,0</text:p>
          </table:table-cell>
          <table:table-cell office:value-type="currency" office:value="2106" table:style-name="ce3">
            <text:p><text:s/>2.10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eriores Mercad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08" table:style-name="ce9">
            <text:p>208,0</text:p>
          </table:table-cell>
          <table:table-cell office:value-type="currency" office:value="2808" table:style-name="ce3">
            <text:p><text:s/>2.80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aje municipal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zgado de Paz y otras dependencias del C.C.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04" table:style-name="ce9">
            <text:p>104,0</text:p>
          </table:table-cell>
          <table:table-cell office:value-type="currency" office:value="1404" table:style-name="ce3">
            <text:p><text:s/>1.404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Caldereta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08" table:style-name="ce9">
            <text:p>208,0</text:p>
          </table:table-cell>
          <table:table-cell office:value-type="currency" office:value="2808" table:style-name="ce3">
            <text:p><text:s/>2.80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eza baños camerinos Fiestas Patronale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8" table:style-name="ce9">
            <text:p>28,0</text:p>
          </table:table-cell>
          <table:table-cell office:value-type="currency" office:value="378" table:style-name="ce3">
            <text:p><text:s/>37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eza baños Plaza del Vient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5" table:style-name="ce9">
            <text:p>15,0</text:p>
          </table:table-cell>
          <table:table-cell office:value-type="currency" office:value="202.5" table:style-name="ce3">
            <text:p><text:s/>202,5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doteca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312" table:style-name="ce9">
            <text:p>312,0</text:p>
          </table:table-cell>
          <table:table-cell office:value-type="currency" office:value="4212" table:style-name="ce3">
            <text:p><text:s/>4.21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ado Municipal</text:p>
          </table:table-cell>
          <table:table-cell office:value-type="string" table:style-name="ce4">
            <text:p>Conserjería y 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976" table:style-name="ce9">
            <text:p>1.976,0</text:p>
          </table:table-cell>
          <table:table-cell office:value-type="currency" office:value="26676" table:style-name="ce3">
            <text:p><text:s/>26.67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eo de la Siervita de Dio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ficina de turism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624" table:style-name="ce9">
            <text:p>624,0</text:p>
          </table:table-cell>
          <table:table-cell office:value-type="currency" office:value="8424" table:style-name="ce3">
            <text:p><text:s/>8.424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da de taxi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156" table:style-name="ce9">
            <text:p>156,0</text:p>
          </table:table-cell>
          <table:table-cell office:value-type="currency" office:value="2106" table:style-name="ce3">
            <text:p><text:s/>2.106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de Exposiciones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208" table:style-name="ce9">
            <text:p>208,0</text:p>
          </table:table-cell>
          <table:table-cell office:value-type="currency" office:value="2808" table:style-name="ce3">
            <text:p><text:s/>2.808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titución limpieza Ayuntamient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60" table:style-name="ce9">
            <text:p>60,0</text:p>
          </table:table-cell>
          <table:table-cell office:value-type="currency" office:value="810" table:style-name="ce3">
            <text:p><text:s/>810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titución limpieza Casa de La Palmera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30" table:style-name="ce9">
            <text:p>30,0</text:p>
          </table:table-cell>
          <table:table-cell office:value-type="currency" office:value="405" table:style-name="ce3">
            <text:p><text:s/>405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titución limpieza Policía Local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30" table:style-name="ce9">
            <text:p>30,0</text:p>
          </table:table-cell>
          <table:table-cell office:value-type="currency" office:value="405" table:style-name="ce3">
            <text:p><text:s/>405,0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natorio de Ravelo</text:p>
          </table:table-cell>
          <table:table-cell office:value-type="string" table:style-name="ce2">
            <text:p>Limpieza</text:p>
          </table:table-cell>
          <table:table-cell office:value-type="currency" office:value="13.5" table:style-name="ce3">
            <text:p><text:s/>13,50 €<text:s/></text:p>
          </table:table-cell>
          <table:table-cell office:value-type="float" office:value="52" table:style-name="ce9">
            <text:p>52,0</text:p>
          </table:table-cell>
          <table:table-cell office:value-type="currency" office:value="702" table:style-name="ce3">
            <text:p><text:s/>7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6"/>
          <table:table-cell office:value-type="currency" office:value="13.5" table:style-name="ce7">
            <text:p><text:s/>13,50 €<text:s/></text:p>
          </table:table-cell>
          <table:table-cell office:value-type="float" office:value="49336.5" table:style-name="ce11">
            <text:p>49.336,5</text:p>
          </table:table-cell>
          <table:table-cell office:value-type="currency" office:value="666042.75" table:style-name="ce7">
            <text:p><text:s/>666.042,75 €<text:s/>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lenovo</dc:creator>
    <meta:creation-date>2026-04-23T12:32:37Z</meta:creation-date>
    <dc:date>2026-04-23T12:44:08Z</dc:date>
  </office:meta>
</office:document-meta>
</file>