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9" style:parent-style-name="Título2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style:font-style-complex="italic"/>
    </style:style>
    <style:style style:name="T11" style:parent-style-name="Fuentedepárrafopredeter." style:family="text">
      <style:text-properties style:font-name="inherit" fo:font-weight="bold" style:font-weight-asian="bold" style:font-weight-complex="bold" style:font-style-complex="italic" fo:color="#0000FF" fo:font-size="21pt" style:font-size-asian="21pt" style:font-size-complex="21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Párrafodelista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Párrafodelista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Párrafodelista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h text:style-name="P9" text:outline-level="2"><text:span text:style-name="T10">CAPITAL SOCIAL Y RECURSOS QUE FINANCIAN SUS ACTIVIDADES</text:span><text:span text:style-name="T11"><text:line-break/></text:span></text:h>
      <text:p text:style-name="P12">El capital social de la empresa Servicios Municipales Sauzal Sociedad Limitada (SEMUSA S.L.) es de <text:span text:style-name="T13">3.005,</text:span><text:span text:style-name="T14">06 €.</text:span></text:p>
      <text:p text:style-name="P15">Los recursos con los que cuenta SEMUSA son aquellos derivados de las actividades que les han sido encomendadas:</text:p>
      <text:list text:style-name="LFO7" text:continue-numbering="true">
        <text:list-item>
          <text:p text:style-name="P16"><text:span text:style-name="T17">Actividades e Instalaciones: </text:span>SEMUSA se encarga de la gestión de las instalaciones deportivas de Ravelo y el casco, así como de las actividades que en ella se imparten.</text:p>
        </text:list-item>
        <text:list-item>
          <text:p text:style-name="P18"><text:span text:style-name="T19">Ocupación del tiempo libre y turismo: </text:span>SEMUSA cuenta con personal en la biblioteca de El Sauzal así como en el Centro San José. Además,<text:s/>realiza Campus de Verano y diversas actividades gestionadas de forma autónoma.</text:p>
        </text:list-item>
        <text:list-item>
          <text:p text:style-name="P20"><text:span text:style-name="T21">Mercado y Centros Comerciales Municipales: </text:span>SEMUSA gestiona los bares y cafeterías de los complejos deportivos, parques de La Garañona y Los Lavaderos y el Mercadillo de Ravelo.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_900" style:display-name="p_90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4.6222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5" text:anchor-type="as-char" svg:x="0in" svg:y="0in" svg:width="0.975in" svg:height="0.975in" style:rel-width="scale" style:rel-height="scale"><draw:image xlink:href="media/image1.tiff" xlink:type="simple" xlink:show="embed" xlink:actuate="onLoad"/><svg:title/><svg:desc/></draw:frame></text:span></text:p>
            </table:table-cell>
            <table:table-cell table:style-name="TableCell8">
              <text:p text:style-name="Encabezado">SERVICIOS MUNICIPALES SAUZAL, S.L.</text:p>
              <text:p text:style-name="Encabezado">CIF: B-38352753</text:p>
              <text:p text:style-name="Encabezado">Avenida Inmaculada Concepción,23. Segunda Planta</text:p>
              <text:p text:style-name="Encabezado">38360 El Sauzal, Santa Cruz de Tenerife</text:p>
              <text:p text:style-name="Encabezado">Teléfono: 922 57 33 79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6-04-21T12:17:00Z</meta:creation-date>
    <dc:date>2026-04-21T12:17:00Z</dc:date>
    <meta:print-date>2026-04-21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50" meta:row-count="6" meta:non-whitespace-character-count="721"/>
  </office:meta>
</office:document-meta>
</file>