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Calibri" style:font-name-complex="Calibri" fo:color="#FF0000"/>
    </style:style>
    <style:style style:name="P6" style:parent-style-name="Normal" style:family="paragraph">
      <style:text-properties style:font-name="Calibri" style:font-name-complex="Calibri" fo:color="#FF0000"/>
    </style:style>
    <style:style style:name="P7" style:parent-style-name="Normal" style:family="paragraph">
      <style:text-properties style:font-name="Calibri" style:font-name-complex="Calibri" fo:color="#FF0000"/>
    </style:style>
    <style:style style:name="P8" style:parent-style-name="Normal" style:family="paragraph">
      <style:text-properties style:font-name="Calibri" style:font-name-complex="Calibri" fo:color="#FF0000"/>
    </style:style>
    <style:style style:name="P9" style:parent-style-name="Normal" style:family="paragraph">
      <style:text-properties style:font-name="Calibri" style:font-name-complex="Calibri" fo:color="#FF0000"/>
    </style:style>
    <style:style style:name="P10" style:parent-style-name="Normal" style:family="paragraph">
      <style:text-properties style:font-name="Calibri" style:font-name-complex="Calibri" fo:color="#FF0000"/>
    </style:style>
    <style:style style:name="P11" style:parent-style-name="Normal" style:family="paragraph">
      <style:text-properties style:font-name="Calibri" style:font-name-complex="Calibri" fo:color="#FF0000"/>
    </style:style>
    <style:style style:name="P12" style:parent-style-name="Normal" style:family="paragraph">
      <style:text-properties style:font-name="Calibri" style:font-name-complex="Calibri" fo:color="#FF0000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Calibri" style:font-name-complex="Calibri" fo:font-weight="bold" style:font-weight-asian="bold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/>
    </style:style>
    <style:style style:name="P21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Calibri" style:font-name-complex="Calibri" fo:font-weight="bold" style:font-weight-asian="bold"/>
    </style:style>
    <style:style style:name="T28" style:parent-style-name="Fuentedepárrafopredeter.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/>
    </style:style>
    <style:style style:name="T30" style:parent-style-name="Fuentedepárrafopredeter." style:family="text"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Calibri" style:font-name-complex="Calibri" fo:font-weight="bold" style:font-weight-asian="bold"/>
    </style:style>
    <style:style style:name="T34" style:parent-style-name="Fuentedepárrafopredeter." style:family="text">
      <style:text-properties style:font-name="Calibri" style:font-name-complex="Calibri" fo:font-weight="bold" style:font-weight-asian="bold"/>
    </style:style>
    <style:style style:name="T35" style:parent-style-name="Fuentedepárrafopredeter." style:family="text">
      <style:text-properties style:font-name="Calibri" style:font-name-complex="Calibri"/>
    </style:style>
    <style:style style:name="T36" style:parent-style-name="Fuentedepárrafopredeter." style:family="text">
      <style:text-properties style:font-name="Calibri" style:font-name-complex="Calibri"/>
    </style:style>
    <style:style style:name="T37" style:parent-style-name="Fuentedepárrafopredeter." style:family="text">
      <style:text-properties style:font-name="Calibri" style:font-name-complex="Calibri"/>
    </style:style>
    <style:style style:name="T38" style:parent-style-name="Fuentedepárrafopredeter." style:family="text">
      <style:text-properties style:font-name="Calibri" style:font-name-complex="Calibri"/>
    </style:style>
    <style:style style:name="T39" style:parent-style-name="Fuentedepárrafopredeter." style:family="text">
      <style:text-properties style:font-name="Calibri" style:font-name-complex="Calibri"/>
    </style:style>
    <style:style style:name="T40" style:parent-style-name="Fuentedepárrafopredeter.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2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3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4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5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46" style:parent-style-name="Normal" style:family="paragraph">
      <style:paragraph-properties fo:text-align="center"/>
      <style:text-properties style:font-name="Calibri" style:font-name-complex="Calibri"/>
    </style:style>
    <style:style style:name="P47" style:parent-style-name="Normal" style:family="paragraph">
      <style:paragraph-properties fo:text-align="center"/>
      <style:text-properties style:font-name="Calibri" style:font-name-complex="Calibri"/>
    </style:style>
    <style:style style:name="P48" style:parent-style-name="Normal" style:family="paragraph">
      <style:paragraph-properties fo:text-align="center"/>
      <style:text-properties style:font-name="Calibri" style:font-name-complex="Calibri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P50" style:parent-style-name="Normal" style:family="paragraph">
      <style:paragraph-properties fo:text-align="center"/>
      <style:text-properties style:font-name="Calibri" style:font-name-complex="Calibri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P52" style:parent-style-name="Normal" style:family="paragraph">
      <style:paragraph-properties fo:text-align="center"/>
      <style:text-properties style:font-name="Calibri" style:font-name-complex="Calibri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288" draw:id="id0" draw:style-name="a1" draw:name="Object 2" text:anchor-type="paragraph" svg:x="0.00139in" svg:y="-0.00069in" svg:width="1.6875in" svg:height="1.5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RESOLUCIÓN<text:s/>2/2025<text:s/>DEL SR. PRESIDENTE DE LA SOCIEDAD MUNICIPAL SERVICIOS MUNICIPALES EL SAUZAL. S.L. (SEMUSA,S.L.).</text:p>
      <text:p text:style-name="P14"/>
      <text:p text:style-name="P15">En relación a la adjudicación del contrato de arrendamiento del Bar – Cafetería ubicado en el Parque de Los Lavaderos<text:s/>de este Término Municipal, cuya gestión tiene encomendada esta Sociedad y teniendo en cuenta lo siguiente:</text:p>
      <text:p text:style-name="P16"/>
      <text:p text:style-name="P17"><text:span text:style-name="T18">1º.-<text:s/></text:span><text:span text:style-name="T19">Con motivo de la inminente finalización del actual contrato de arrendamiento y<text:s/></text:span><text:span text:style-name="T20">la necesidad de explotación de la cafetería de referencia, se entiende necesaria la incoación de un procedimiento de contratación.</text:span></text:p>
      <text:p text:style-name="P21"><text:tab/></text:p>
      <text:p text:style-name="P22">En virtud de lo anteriormente expuesto,</text:p>
      <text:p text:style-name="P23"/>
      <text:p text:style-name="P24">RESUELVO</text:p>
      <text:p text:style-name="P25"/>
      <text:p text:style-name="P26"><text:span text:style-name="T27">PRIMERO.</text:span><text:span text:style-name="T28"><text:s/>Aprobar el Pliego de Condiciones que ha de regir la adjudicación y formalización del contrato de arrendamiento<text:s/></text:span><text:span text:style-name="T29">del Bar – Cafetería ubicado en el Parque de Los Lavaderos</text:span><text:span text:style-name="T30"><text:s/>de este Municipio, propiedad del Ayuntamiento de El Sauzal, y gestionado por esta Entidad.</text:span></text:p>
      <text:p text:style-name="P31"/>
      <text:p text:style-name="P32"><text:span text:style-name="T33">SEGUNDO</text:span><text:span text:style-name="T34">.</text:span><text:span text:style-name="T35"><text:s text:c="3"/>Proceder a la apertura del plazo para la presentación de ofertas en orden a la adjudicación del contrato de arrendamiento de</text:span><text:span text:style-name="T36">l</text:span><text:span text:style-name="T37"><text:s/></text:span><text:span text:style-name="T38">citado Bar – Cafetería ubicado en el Parque de Los Lavaderos</text:span><text:span text:style-name="T39">, conforme al Pliego de c</text:span><text:span text:style-name="T40">ondiciones aprobado al efecto, publicando el correspondiente anuncio en los tablones de concurrencia pública localizados en el Municipio.</text:span></text:p>
      <text:p text:style-name="P41"/>
      <text:p text:style-name="P42"/>
      <text:p text:style-name="P43"/>
      <text:p text:style-name="P44"/>
      <text:p text:style-name="P45"/>
      <text:p text:style-name="P46">En la Villa de El Sauzal, a<text:s/>20 de marzo de 2025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EL PRESIDENTE,</text:p>
      <text:p text:style-name="P55"><text:span text:style-name="T56"><text:s/>Mariano Pérez Hernánd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  <style:text-properties style:font-name="Calibri" style:font-name-complex="Calibri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lenovo</dc:creator>
    <meta:creation-date>2026-04-23T10:35:00Z</meta:creation-date>
    <dc:date>2026-04-23T10:35:00Z</dc:date>
    <meta:print-date>2025-04-23T09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48" meta:row-count="9" meta:non-whitespace-character-count="1143"/>
  </office:meta>
</office:document-meta>
</file>