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Calibri" style:font-name-complex="Calibri" fo:color="#FF0000"/>
    </style:style>
    <style:style style:name="P6" style:parent-style-name="Normal" style:family="paragraph">
      <style:text-properties style:font-name="Calibri" style:font-name-complex="Calibri" fo:color="#FF0000"/>
    </style:style>
    <style:style style:name="P7" style:parent-style-name="Normal" style:family="paragraph">
      <style:text-properties style:font-name="Calibri" style:font-name-complex="Calibri" fo:color="#FF0000"/>
    </style:style>
    <style:style style:name="P8" style:parent-style-name="Normal" style:family="paragraph">
      <style:text-properties style:font-name="Calibri" style:font-name-complex="Calibri" fo:color="#FF0000"/>
    </style:style>
    <style:style style:name="P9" style:parent-style-name="Normal" style:family="paragraph">
      <style:text-properties style:font-name="Calibri" style:font-name-complex="Calibri" fo:color="#FF0000"/>
    </style:style>
    <style:style style:name="P10" style:parent-style-name="Normal" style:family="paragraph">
      <style:text-properties style:font-name="Calibri" style:font-name-complex="Calibri" fo:color="#FF0000"/>
    </style:style>
    <style:style style:name="P11" style:parent-style-name="Normal" style:family="paragraph">
      <style:text-properties style:font-name="Calibri" style:font-name-complex="Calibri" fo:color="#FF0000"/>
    </style:style>
    <style:style style:name="P12" style:parent-style-name="Normal" style:family="paragraph">
      <style:text-properties style:font-name="Calibri" style:font-name-complex="Calibri" fo:color="#FF0000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alibri" style:font-name-complex="Calibri" fo:font-weight="bold" style:font-weight-asian="bold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P26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Calibri" style:font-name-complex="Calibri" fo:font-weight="bold" style:font-weight-asian="bold"/>
    </style:style>
    <style:style style:name="T33" style:parent-style-name="Fuentedepárrafopredeter.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Calibri" style:font-name-complex="Calibri" fo:font-weight="bold" style:font-weight-asian="bold"/>
    </style:style>
    <style:style style:name="T39" style:parent-style-name="Fuentedepárrafopredeter." style:family="text">
      <style:text-properties style:font-name="Calibri" style:font-name-complex="Calibri" fo:font-weight="bold" style:font-weight-asian="bold"/>
    </style:style>
    <style:style style:name="T40" style:parent-style-name="Fuentedepárrafopredeter." style:family="text">
      <style:text-properties style:font-name="Calibri" style:font-name-complex="Calibri"/>
    </style:style>
    <style:style style:name="T41" style:parent-style-name="Fuentedepárrafopredeter." style:family="text">
      <style:text-properties style:font-name="Calibri" style:font-name-complex="Calibri"/>
    </style:style>
    <style:style style:name="T42" style:parent-style-name="Fuentedepárrafopredeter." style:family="text">
      <style:text-properties style:font-name="Calibri" style:font-name-complex="Calibri"/>
    </style:style>
    <style:style style:name="T43" style:parent-style-name="Fuentedepárrafopredeter.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5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6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7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8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9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0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1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2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3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id="id0" draw:style-name="a1" draw:name="Object 2" text:anchor-type="paragraph" svg:x="0.00139in" svg:y="-0.00069in" svg:width="1.6875in" svg:height="1.5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ESOLUCIÓN<text:s/>3/2024<text:s/>DEL SR. PRESIDENTE DE LA SOCIEDAD MUNICIPAL SERVICIOS MUNICIPALES EL SAUZAL. S.L. (SEMUSA,S.L.).</text:p>
      <text:p text:style-name="P14"/>
      <text:p text:style-name="P15">En relación a la adjudicación del contrato de arrendamiento<text:s/>de la Cafetería – Churrería del Mercadillo del Agricultor de Ravelo<text:s/>de este Término Municipal, cuya gestión tiene encomendada esta Sociedad y teniendo en cuenta lo siguiente:</text:p>
      <text:p text:style-name="P16"/>
      <text:p text:style-name="P17"><text:span text:style-name="T18">1º.-<text:s/></text:span><text:span text:style-name="T19">Con motivo de la inminente finalización del actual contrato de arrendamiento</text:span><text:span text:style-name="T20">, de la renuncia expresa a la prórroga anual por el presente arrendatario</text:span><text:span text:style-name="T21"><text:s/>y<text:s/></text:span><text:span text:style-name="T22">de<text:s/></text:span><text:span text:style-name="T23">la necesidad de explotación de la cafetería</text:span><text:span text:style-name="T24"><text:s/>- churrería</text:span><text:span text:style-name="T25"><text:s/>de referencia, se entiende necesaria la incoación de un procedimiento de contratación.</text:span></text:p>
      <text:p text:style-name="P26"><text:tab/></text:p>
      <text:p text:style-name="P27">En virtud de lo anteriormente expuesto,</text:p>
      <text:p text:style-name="P28"/>
      <text:p text:style-name="P29">RESUELVO</text:p>
      <text:p text:style-name="P30"/>
      <text:p text:style-name="P31"><text:span text:style-name="T32">PRIMERO.</text:span><text:span text:style-name="T33"><text:s/>Aprobar el Pliego de Condiciones que ha de regir la adjudicación y formalización del contrato de arrendamiento<text:s/></text:span><text:span text:style-name="T34">de la Cafetería – Churrería del Mercadillo del Agricultor de Ravelo</text:span><text:span text:style-name="T35"><text:s/>de este Municipio, propiedad del Ayuntamiento de El Sauzal, y gestionado por esta Entidad.</text:span></text:p>
      <text:p text:style-name="P36"/>
      <text:p text:style-name="P37"><text:span text:style-name="T38">SEGUNDO</text:span><text:span text:style-name="T39">.</text:span><text:span text:style-name="T40"><text:s text:c="3"/>Proceder a la apertura del plazo para la presentación de ofertas en orden a la adjudicación del contrato de arrendamiento<text:s/></text:span><text:span text:style-name="T41">de la citada Cafetería – Churrería del Mercadillo del Agricultor de Ravelo</text:span><text:span text:style-name="T42">, conforme al Pliego de c</text:span><text:span text:style-name="T43">ondiciones aprobado al efecto, publicando el correspondiente anuncio en los tablones de concurrencia pública localizados en el Municipio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En la Villa de El Sauzal, a<text:s/>18<text:s/>de noviembre<text:s/>de 2024</text:p>
      <text:p text:style-name="P55"/>
      <text:p text:style-name="P56">EL PRESIDENTE,</text:p>
      <text:p text:style-name="P57"><text:span text:style-name="T58"><text:s/>Mariano Pérez Hernánd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  <style:text-properties style:font-name="Calibri" style:font-name-complex="Calibri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25:00Z</meta:creation-date>
    <dc:date>2026-04-23T10:25:00Z</dc:date>
    <meta:print-date>2024-04-25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69" meta:row-count="10" meta:non-whitespace-character-count="1245"/>
  </office:meta>
</office:document-meta>
</file>