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" style:master-page-name="MP0" style:family="paragraph">
      <style:paragraph-properties fo:break-before="page" fo:text-align="center">
        <style:tab-stops>
          <style:tab-stop style:type="left" style:position="1.8854in"/>
          <style:tab-stop style:type="center" style:position="2.9527in"/>
          <style:tab-stop style:type="right" style:position="5.9055in"/>
          <style:tab-stop style:type="center" style:position="7.2833in"/>
        </style:tab-stops>
      </style:paragraph-properties>
      <style:text-properties style:font-name="Verdana" fo:font-weight="bold" style:font-weight-asian="bold" fo:font-size="22pt" style:font-size-asian="22pt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text-align="center" style:vertical-align="auto" fo:margin-bottom="0.0833in" fo:line-height="90%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13.5pt" style:font-size-asian="13.5pt" style:font-size-complex="13.5pt"/>
    </style:style>
    <style:style style:name="P7" style:parent-style-name="Normal" style:family="paragraph">
      <style:paragraph-properties fo:text-align="center" style:vertical-align="auto" fo:margin-bottom="0.0833in" fo:line-height="90%"/>
      <style:text-properties style:font-name-complex="Calibri" fo:font-weight="bold" style:font-weight-asian="bold" style:font-weight-complex="bold" fo:color="#000000" style:letter-kerning="true" fo:font-size="13.5pt" style:font-size-asian="13.5pt" style:font-size-complex="13.5pt"/>
    </style:style>
    <style:style style:name="P8" style:parent-style-name="Normal" style:family="paragraph">
      <style:paragraph-properties fo:text-align="center" style:vertical-align="auto" fo:margin-bottom="0.0833in" fo:line-height="90%"/>
      <style:text-properties fo:color="#000000" fo:font-size="15.5pt" style:font-size-asian="15.5pt" style:font-size-complex="15.5pt"/>
    </style:style>
    <style:style style:name="P9" style:parent-style-name="Normal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10" style:parent-style-name="Normal" style:family="paragraph">
      <style:paragraph-properties fo:text-align="center" style:vertical-align="auto" fo:margin-bottom="0.0833in" fo:line-height="90%"/>
    </style:style>
    <style:style style:name="T11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13.5pt" style:font-size-asian="13.5pt" style:font-size-complex="13.5pt"/>
    </style:style>
    <style:style style:name="P12" style:parent-style-name="Normal" style:family="paragraph">
      <style:paragraph-properties fo:text-align="center" style:vertical-align="auto" fo:margin-bottom="0.0833in" fo:line-height="90%"/>
    </style:style>
    <style:style style:name="T13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13.5pt" style:font-size-asian="13.5pt" style:font-size-complex="13.5pt"/>
    </style:style>
    <style:style style:name="P14" style:parent-style-name="Normal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15" style:parent-style-name="Normal" style:family="paragraph">
      <style:paragraph-properties fo:text-align="center" style:vertical-align="auto" fo:margin-bottom="0.0972in" fo:line-height="90%"/>
      <style:text-properties fo:color="#000000" fo:font-size="16pt" style:font-size-asian="16pt" style:font-size-complex="16pt"/>
    </style:style>
    <style:style style:name="P16" style:parent-style-name="Normal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17" style:parent-style-name="Normal" style:family="paragraph">
      <style:paragraph-properties fo:text-align="center" style:vertical-align="auto" fo:margin-bottom="0.0833in" fo:line-height="90%"/>
    </style:style>
    <style:style style:name="T18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13.5pt" style:font-size-asian="13.5pt" style:font-size-complex="13.5pt"/>
    </style:style>
    <style:style style:name="P19" style:parent-style-name="Normal" style:family="paragraph">
      <style:paragraph-properties fo:text-align="center" style:vertical-align="auto" fo:margin-bottom="0.0833in" fo:line-height="90%"/>
    </style:style>
    <style:style style:name="T20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13.5pt" style:font-size-asian="13.5pt" style:font-size-complex="13.5pt"/>
    </style:style>
    <style:style style:name="P21" style:parent-style-name="Normal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22" style:parent-style-name="Normal" style:family="paragraph">
      <style:paragraph-properties fo:text-align="center" style:vertical-align="auto" fo:margin-bottom="0.0972in" fo:line-height="90%"/>
    </style:style>
    <style:style style:name="T23" style:parent-style-name="Fuentedepárrafopredeter." style:family="text">
      <style:text-properties style:font-name-complex="Calibri" fo:color="#000000" style:letter-kerning="true" fo:font-size="15.5pt" style:font-size-asian="15.5pt" style:font-size-complex="15.5pt"/>
    </style:style>
    <style:style style:name="P24" style:parent-style-name="Normal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25" style:parent-style-name="Normal" style:family="paragraph">
      <style:paragraph-properties fo:text-align="center" style:vertical-align="auto" fo:margin-bottom="0.0833in" fo:line-height="90%"/>
    </style:style>
    <style:style style:name="T26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13.5pt" style:font-size-asian="13.5pt" style:font-size-complex="13.5pt"/>
    </style:style>
    <style:style style:name="P27" style:parent-style-name="Normal" style:family="paragraph">
      <style:paragraph-properties fo:text-align="center" style:vertical-align="auto" fo:margin-bottom="0.0833in" fo:line-height="90%"/>
    </style:style>
    <style:style style:name="T28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13.5pt" style:font-size-asian="13.5pt" style:font-size-complex="13.5pt"/>
    </style:style>
    <style:style style:name="T29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13.5pt" style:font-size-asian="13.5pt" style:font-size-complex="13.5pt"/>
    </style:style>
    <style:style style:name="T30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13.5pt" style:font-size-asian="13.5pt" style:font-size-complex="13.5pt"/>
    </style:style>
    <style:style style:name="P31" style:parent-style-name="Normal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32" style:parent-style-name="Normal" style:family="paragraph">
      <style:paragraph-properties fo:text-align="center" style:vertical-align="auto" fo:margin-bottom="0.0972in" fo:line-height="90%"/>
    </style:style>
    <style:style style:name="T33" style:parent-style-name="Fuentedepárrafopredeter." style:family="text">
      <style:text-properties style:font-name-complex="Calibri" fo:color="#000000" style:letter-kerning="true" fo:font-size="15.5pt" style:font-size-asian="15.5pt" style:font-size-complex="15.5pt"/>
    </style:style>
    <style:style style:name="P34" style:parent-style-name="Normal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35" style:parent-style-name="Normal" style:family="paragraph">
      <style:paragraph-properties fo:text-align="center" style:vertical-align="auto" fo:margin-bottom="0.0833in" fo:line-height="90%"/>
    </style:style>
    <style:style style:name="T36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13.5pt" style:font-size-asian="13.5pt" style:font-size-complex="13.5pt"/>
    </style:style>
    <style:style style:name="P37" style:parent-style-name="Normal" style:family="paragraph">
      <style:paragraph-properties fo:text-align="center" style:vertical-align="auto" fo:margin-bottom="0.0833in" fo:line-height="90%"/>
    </style:style>
    <style:style style:name="T38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13.5pt" style:font-size-asian="13.5pt" style:font-size-complex="13.5pt"/>
    </style:style>
    <style:style style:name="T39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13.5pt" style:font-size-asian="13.5pt" style:font-size-complex="13.5pt"/>
    </style:style>
    <style:style style:name="T40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13.5pt" style:font-size-asian="13.5pt" style:font-size-complex="13.5pt"/>
    </style:style>
    <style:style style:name="P41" style:parent-style-name="Normal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42" style:parent-style-name="Normal" style:family="paragraph">
      <style:paragraph-properties fo:text-align="center" style:vertical-align="auto" fo:margin-bottom="0.0972in" fo:line-height="90%"/>
    </style:style>
    <style:style style:name="T43" style:parent-style-name="Fuentedepárrafopredeter." style:family="text">
      <style:text-properties style:font-name-complex="Calibri" fo:color="#000000" style:letter-kerning="true" fo:font-size="15.5pt" style:font-size-asian="15.5pt" style:font-size-complex="15.5pt"/>
    </style:style>
    <style:style style:name="P44" style:parent-style-name="Normal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45" style:parent-style-name="Normal" style:family="paragraph">
      <style:paragraph-properties fo:text-align="center" style:vertical-align="auto" fo:margin-bottom="0.0833in" fo:line-height="90%"/>
    </style:style>
    <style:style style:name="T46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13.5pt" style:font-size-asian="13.5pt" style:font-size-complex="13.5pt"/>
    </style:style>
    <style:style style:name="P47" style:parent-style-name="Normal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48" style:parent-style-name="Normal" style:family="paragraph">
      <style:paragraph-properties fo:text-align="center" style:vertical-align="auto" fo:margin-bottom="0.0972in" fo:line-height="90%"/>
    </style:style>
    <style:style style:name="T49" style:parent-style-name="Fuentedepárrafopredeter." style:family="text">
      <style:text-properties style:font-name-complex="Calibri" fo:color="#000000" style:letter-kerning="true" fo:font-size="15.5pt" style:font-size-asian="15.5pt" style:font-size-complex="15.5pt"/>
    </style:style>
    <style:style style:name="P50" style:parent-style-name="Normal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51" style:parent-style-name="Normal" style:family="paragraph">
      <style:paragraph-properties fo:text-align="center" style:vertical-align="auto" fo:margin-bottom="0.0833in" fo:line-height="90%"/>
    </style:style>
    <style:style style:name="T52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13.5pt" style:font-size-asian="13.5pt" style:font-size-complex="13.5pt"/>
    </style:style>
    <style:style style:name="P53" style:parent-style-name="Normal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54" style:parent-style-name="Normal" style:family="paragraph">
      <style:paragraph-properties fo:text-align="center" style:vertical-align="auto" fo:margin-bottom="0.0972in" fo:line-height="90%"/>
    </style:style>
    <style:style style:name="T55" style:parent-style-name="Fuentedepárrafopredeter." style:family="text">
      <style:text-properties style:font-name-complex="Calibri" fo:color="#000000" style:letter-kerning="true" fo:font-size="15.5pt" style:font-size-asian="15.5pt" style:font-size-complex="15.5pt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Encabezado" style:family="paragraph">
      <style:paragraph-properties fo:text-align="center">
        <style:tab-stops>
          <style:tab-stop style:type="left" style:position="1.8854in"/>
          <style:tab-stop style:type="center" style:position="2.9527in"/>
          <style:tab-stop style:type="right" style:position="5.9055in"/>
          <style:tab-stop style:type="center" style:position="7.2833in"/>
        </style:tab-stops>
      </style:paragraph-properties>
      <style:text-properties style:font-name="Verdana" fo:font-weight="bold" style:font-weight-asian="bold" fo:font-size="22pt" style:font-size-asian="22pt"/>
    </style:style>
    <style:style style:name="P59" style:parent-style-name="Encabezado" style:family="paragraph">
      <style:paragraph-properties fo:text-align="center">
        <style:tab-stops>
          <style:tab-stop style:type="left" style:position="1.8854in"/>
          <style:tab-stop style:type="center" style:position="2.9527in"/>
          <style:tab-stop style:type="right" style:position="5.9055in"/>
          <style:tab-stop style:type="center" style:position="7.2833in"/>
        </style:tab-stops>
      </style:paragraph-properties>
      <style:text-properties style:font-name="Verdana" fo:font-weight="bold" style:font-weight-asian="bold" fo:font-size="22pt" style:font-size-asian="22pt"/>
    </style:style>
    <style:style style:name="P60" style:parent-style-name="Encabezado" style:family="paragraph">
      <style:paragraph-properties fo:text-align="center">
        <style:tab-stops>
          <style:tab-stop style:type="left" style:position="1.8854in"/>
          <style:tab-stop style:type="center" style:position="2.9527in"/>
          <style:tab-stop style:type="right" style:position="5.9055in"/>
          <style:tab-stop style:type="center" style:position="7.2833in"/>
        </style:tab-stops>
      </style:paragraph-properties>
    </style:style>
    <style:style style:name="T61" style:parent-style-name="Fuentedepárrafopredeter." style:family="text">
      <style:text-properties style:font-name="Verdana" fo:font-weight="bold" style:font-weight-asian="bold" fo:font-size="22pt" style:font-size-asian="22pt"/>
    </style:style>
    <style:style style:name="P62" style:parent-style-name="Normal" style:family="paragraph">
      <style:paragraph-properties fo:text-align="center" style:vertical-align="auto" fo:margin-bottom="0.1666in" fo:line-height="90%"/>
    </style:style>
    <style:style style:name="T63" style:parent-style-name="Fuentedepárrafopredeter." style:family="text">
      <style:text-properties style:font-name-complex="Calibri" fo:color="#000000" style:letter-kerning="true" fo:font-size="28pt" style:font-size-asian="28pt" style:font-size-complex="28pt"/>
    </style:style>
    <style:style style:name="P64" style:parent-style-name="Normal" style:family="paragraph">
      <style:paragraph-properties fo:text-align="center" style:vertical-align="auto" fo:margin-bottom="0.1666in" fo:line-height="90%"/>
    </style:style>
    <style:style style:name="T65" style:parent-style-name="Fuentedepárrafopredeter." style:family="text">
      <style:text-properties style:font-name-complex="Calibri" fo:color="#000000" style:letter-kerning="true" fo:font-size="28pt" style:font-size-asian="28pt" style:font-size-complex="28pt"/>
    </style:style>
    <style:style style:name="P66" style:parent-style-name="Normal" style:family="paragraph">
      <style:paragraph-properties fo:text-align="center" style:vertical-align="auto" fo:margin-bottom="0.1666in" fo:line-height="90%"/>
    </style:style>
    <style:style style:name="T67" style:parent-style-name="Fuentedepárrafopredeter." style:family="text">
      <style:text-properties style:font-name-complex="Calibri" fo:color="#000000" style:letter-kerning="true" fo:font-size="28pt" style:font-size-asian="28pt" style:font-size-complex="28pt"/>
    </style:style>
    <style:style style:name="P68" style:parent-style-name="Normal" style:family="paragraph">
      <style:paragraph-properties fo:text-align="center" style:vertical-align="auto" fo:margin-bottom="0.1527in" fo:line-height="90%"/>
    </style:style>
    <style:style style:name="T69" style:parent-style-name="Fuentedepárrafopredeter." style:family="text">
      <style:text-properties style:font-name-complex="Calibri" fo:color="#000000" style:letter-kerning="true" fo:font-size="24.5pt" style:font-size-asian="24.5pt" style:font-size-complex="24.5pt"/>
    </style:style>
    <style:style style:name="P70" style:parent-style-name="Normal" style:family="paragraph">
      <style:paragraph-properties fo:text-align="center" style:vertical-align="auto" fo:margin-bottom="0.1527in" fo:line-height="90%"/>
    </style:style>
    <style:style style:name="T71" style:parent-style-name="Fuentedepárrafopredeter." style:family="text">
      <style:text-properties style:font-name-complex="Calibri" fo:color="#000000" style:letter-kerning="true" fo:font-size="24.5pt" style:font-size-asian="24.5pt" style:font-size-complex="24.5pt"/>
    </style:style>
    <style:style style:name="P72" style:parent-style-name="Normal" style:family="paragraph">
      <style:paragraph-properties fo:text-align="center" style:vertical-align="auto" fo:margin-bottom="0.1527in" fo:line-height="90%"/>
    </style:style>
    <style:style style:name="T73" style:parent-style-name="Fuentedepárrafopredeter." style:family="text">
      <style:text-properties style:font-name-complex="Calibri" fo:color="#000000" style:letter-kerning="true" fo:font-size="24.5pt" style:font-size-asian="24.5pt" style:font-size-complex="24.5pt"/>
    </style:style>
    <style:style style:name="P74" style:parent-style-name="Normal" style:family="paragraph">
      <style:paragraph-properties fo:text-align="center" style:vertical-align="auto" fo:margin-bottom="0.1527in" fo:line-height="90%"/>
    </style:style>
    <style:style style:name="T75" style:parent-style-name="Fuentedepárrafopredeter." style:family="text">
      <style:text-properties style:font-name-complex="Calibri" fo:color="#000000" style:letter-kerning="true" fo:font-size="24.5pt" style:font-size-asian="24.5pt" style:font-size-complex="24.5pt"/>
    </style:style>
    <style:style style:name="P76" style:parent-style-name="Encabezado" style:family="paragraph">
      <style:paragraph-properties fo:text-align="center">
        <style:tab-stops>
          <style:tab-stop style:type="left" style:position="1.8854in"/>
          <style:tab-stop style:type="center" style:position="2.9527in"/>
          <style:tab-stop style:type="right" style:position="5.9055in"/>
          <style:tab-stop style:type="center" style:position="7.2833in"/>
        </style:tab-stops>
      </style:paragraph-properties>
      <style:text-properties style:font-name="Verdana" fo:font-weight="bold" style:font-weight-asian="bold" fo:font-size="22pt" style:font-size-asian="22pt"/>
    </style:style>
    <style:style style:name="P77" style:parent-style-name="Encabezado" style:family="paragraph">
      <style:paragraph-properties fo:text-align="center">
        <style:tab-stops>
          <style:tab-stop style:type="left" style:position="1.8854in"/>
          <style:tab-stop style:type="center" style:position="2.9527in"/>
          <style:tab-stop style:type="right" style:position="5.9055in"/>
          <style:tab-stop style:type="center" style:position="7.2833in"/>
        </style:tab-stops>
      </style:paragraph-properties>
      <style:text-properties style:font-name="Verdana" fo:font-weight="bold" style:font-weight-asian="bold" fo:font-size="22pt" style:font-size-asian="22pt"/>
    </style:style>
    <style:style style:name="P78" style:parent-style-name="Encabezado" style:family="paragraph">
      <style:paragraph-properties fo:text-align="center">
        <style:tab-stops>
          <style:tab-stop style:type="left" style:position="1.8854in"/>
          <style:tab-stop style:type="center" style:position="2.9527in"/>
          <style:tab-stop style:type="right" style:position="5.9055in"/>
          <style:tab-stop style:type="center" style:position="7.2833in"/>
        </style:tab-stops>
      </style:paragraph-properties>
    </style:style>
    <style:style style:name="T79" style:parent-style-name="Fuentedepárrafopredeter." style:family="text">
      <style:text-properties style:font-name="Verdana" fo:font-weight="bold" style:font-weight-asian="bold" fo:font-size="22pt" style:font-size-asian="22pt"/>
    </style:style>
    <style:style style:name="P80" style:parent-style-name="Normal" style:family="paragraph">
      <style:paragraph-properties fo:text-align="center" style:vertical-align="auto" fo:margin-bottom="0.1666in" fo:line-height="90%"/>
    </style:style>
    <style:style style:name="T81" style:parent-style-name="Fuentedepárrafopredeter." style:family="text">
      <style:text-properties style:font-name-complex="Calibri" fo:color="#000000" style:letter-kerning="true" fo:font-size="28pt" style:font-size-asian="28pt" style:font-size-complex="28pt"/>
    </style:style>
    <style:style style:name="P82" style:parent-style-name="Normal" style:family="paragraph">
      <style:paragraph-properties fo:text-align="center" style:vertical-align="auto" fo:margin-bottom="0.1666in" fo:line-height="90%"/>
    </style:style>
    <style:style style:name="T83" style:parent-style-name="Fuentedepárrafopredeter." style:family="text">
      <style:text-properties style:font-name-complex="Calibri" fo:color="#000000" style:letter-kerning="true" fo:font-size="28pt" style:font-size-asian="28pt" style:font-size-complex="28pt"/>
    </style:style>
    <style:style style:name="P84" style:parent-style-name="Normal" style:family="paragraph">
      <style:paragraph-properties fo:text-align="center" style:vertical-align="auto" fo:margin-bottom="0.1666in" fo:line-height="90%"/>
    </style:style>
    <style:style style:name="T85" style:parent-style-name="Fuentedepárrafopredeter." style:family="text">
      <style:text-properties style:font-name-complex="Calibri" fo:color="#000000" style:letter-kerning="true" fo:font-size="28pt" style:font-size-asian="28pt" style:font-size-complex="28pt"/>
    </style:style>
    <style:style style:name="P86" style:parent-style-name="Normal" style:family="paragraph">
      <style:paragraph-properties fo:text-align="center" style:vertical-align="auto" fo:margin-bottom="0.1666in" fo:line-height="90%"/>
    </style:style>
    <style:style style:name="T87" style:parent-style-name="Fuentedepárrafopredeter." style:family="text">
      <style:text-properties style:font-name-complex="Calibri" fo:color="#000000" style:letter-kerning="true" fo:font-size="28pt" style:font-size-asian="28pt" style:font-size-complex="28pt"/>
    </style:style>
    <style:style style:name="P88" style:parent-style-name="Normal" style:family="paragraph">
      <style:paragraph-properties fo:margin-bottom="0in" fo:line-height="100%"/>
    </style:style>
    <style:style style:name="P89" style:parent-style-name="Encabezado" style:family="paragraph">
      <style:paragraph-properties fo:text-align="center">
        <style:tab-stops>
          <style:tab-stop style:type="left" style:position="1.8854in"/>
          <style:tab-stop style:type="center" style:position="2.9527in"/>
          <style:tab-stop style:type="right" style:position="5.9055in"/>
          <style:tab-stop style:type="center" style:position="7.2833in"/>
        </style:tab-stops>
      </style:paragraph-properties>
      <style:text-properties style:font-name="Verdana" fo:font-weight="bold" style:font-weight-asian="bold" fo:font-size="22pt" style:font-size-asian="22pt"/>
    </style:style>
    <style:style style:name="P90" style:parent-style-name="Encabezado" style:family="paragraph">
      <style:paragraph-properties fo:text-align="center">
        <style:tab-stops>
          <style:tab-stop style:type="left" style:position="1.8854in"/>
          <style:tab-stop style:type="center" style:position="2.9527in"/>
          <style:tab-stop style:type="right" style:position="5.9055in"/>
          <style:tab-stop style:type="center" style:position="7.2833in"/>
        </style:tab-stops>
      </style:paragraph-properties>
      <style:text-properties style:font-name="Verdana" fo:font-weight="bold" style:font-weight-asian="bold" fo:font-size="22pt" style:font-size-asian="22pt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text-align="center" style:vertical-align="auto" fo:margin-bottom="0.1666in" fo:line-height="90%"/>
    </style:style>
    <style:style style:name="T93" style:parent-style-name="Fuentedepárrafopredeter." style:family="text">
      <style:text-properties style:font-name-complex="Calibri" fo:color="#000000" style:letter-kerning="true" fo:font-size="28pt" style:font-size-asian="28pt" style:font-size-complex="28pt"/>
    </style:style>
    <style:style style:name="P94" style:parent-style-name="Normal" style:family="paragraph">
      <style:paragraph-properties fo:text-align="center" style:vertical-align="auto" fo:line-height="90%"/>
    </style:style>
    <style:style style:name="T95" style:parent-style-name="Fuentedepárrafopredeter." style:family="text">
      <style:text-properties style:font-name-complex="Calibri" fo:color="#000000" style:letter-kerning="true" fo:font-size="20pt" style:font-size-asian="20pt" style:font-size-complex="20pt"/>
    </style:style>
    <style:style style:name="P96" style:parent-style-name="Normal" style:family="paragraph">
      <style:paragraph-properties fo:text-align="center" style:vertical-align="auto" fo:margin-bottom="0.1666in" fo:line-height="90%"/>
    </style:style>
    <style:style style:name="T97" style:parent-style-name="Fuentedepárrafopredeter." style:family="text">
      <style:text-properties style:font-name-complex="Calibri" fo:color="#000000" style:letter-kerning="true" fo:font-size="28pt" style:font-size-asian="28pt" style:font-size-complex="28pt"/>
    </style:style>
    <style:style style:name="P98" style:parent-style-name="Normal" style:family="paragraph">
      <style:paragraph-properties fo:text-align="center" style:vertical-align="auto" fo:margin-bottom="0.1527in" fo:line-height="90%"/>
    </style:style>
    <style:style style:name="T99" style:parent-style-name="Fuentedepárrafopredeter." style:family="text">
      <style:text-properties style:font-name-complex="Calibri" fo:color="#000000" style:letter-kerning="true" fo:font-size="27pt" style:font-size-asian="27pt" style:font-size-complex="27pt"/>
    </style:style>
    <style:style style:name="P100" style:parent-style-name="Normal" style:family="paragraph">
      <style:paragraph-properties fo:text-align="center" style:vertical-align="auto" fo:line-height="90%"/>
    </style:style>
    <style:style style:name="T101" style:parent-style-name="Fuentedepárrafopredeter." style:family="text">
      <style:text-properties style:font-name-complex="Calibri" fo:color="#000000" style:letter-kerning="true" fo:font-size="20pt" style:font-size-asian="20pt" style:font-size-complex="20pt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text-align="center" style:vertical-align="auto" fo:margin-bottom="0.1666in" fo:line-height="90%"/>
    </style:style>
    <style:style style:name="T118" style:parent-style-name="Fuentedepárrafopredeter." style:family="text">
      <style:text-properties style:font-name-complex="Calibri" fo:color="#000000" style:letter-kerning="true" fo:font-size="28pt" style:font-size-asian="28pt" style:font-size-complex="28pt"/>
    </style:style>
    <style:style style:name="P119" style:parent-style-name="Normal" style:family="paragraph">
      <style:paragraph-properties fo:text-align="center" style:vertical-align="auto" fo:line-height="90%"/>
    </style:style>
    <style:style style:name="T120" style:parent-style-name="Fuentedepárrafopredeter." style:family="text">
      <style:text-properties style:font-name-complex="Calibri" fo:color="#000000" style:letter-kerning="true" fo:font-size="20pt" style:font-size-asian="20pt" style:font-size-complex="20pt"/>
    </style:style>
    <style:style style:name="P121" style:parent-style-name="Normal" style:family="paragraph">
      <style:paragraph-properties fo:text-align="center" style:vertical-align="auto" fo:margin-bottom="0.1666in" fo:line-height="90%"/>
    </style:style>
    <style:style style:name="T122" style:parent-style-name="Fuentedepárrafopredeter." style:family="text">
      <style:text-properties style:font-name-complex="Calibri" fo:color="#000000" style:letter-kerning="true" fo:font-size="28pt" style:font-size-asian="28pt" style:font-size-complex="28pt"/>
    </style:style>
    <style:style style:name="P123" style:parent-style-name="Normal" style:family="paragraph">
      <style:paragraph-properties fo:text-align="center" style:vertical-align="auto" fo:margin-bottom="0.1388in" fo:line-height="90%"/>
    </style:style>
    <style:style style:name="T124" style:parent-style-name="Fuentedepárrafopredeter." style:family="text">
      <style:text-properties style:font-name-complex="Calibri" fo:color="#000000" style:letter-kerning="true" fo:font-size="22.5pt" style:font-size-asian="22.5pt" style:font-size-complex="22.5pt"/>
    </style:style>
    <style:style style:name="P125" style:parent-style-name="Normal" style:family="paragraph">
      <style:paragraph-properties fo:text-align="center" style:vertical-align="auto" fo:margin-bottom="0.1388in" fo:line-height="90%"/>
    </style:style>
    <style:style style:name="T126" style:parent-style-name="Fuentedepárrafopredeter." style:family="text">
      <style:text-properties style:font-name-complex="Calibri" fo:color="#000000" style:letter-kerning="true" fo:font-size="22.5pt" style:font-size-asian="22.5pt" style:font-size-complex="22.5pt"/>
    </style:style>
    <style:style style:name="P127" style:parent-style-name="Normal" style:family="paragraph">
      <style:paragraph-properties fo:margin-bottom="0in" fo:line-height="100%"/>
      <style:text-properties style:font-name="Verdana" fo:font-weight="bold" style:font-weight-asian="bold" fo:font-size="22pt" style:font-size-asian="22pt"/>
    </style:style>
    <style:style style:name="P128" style:parent-style-name="Normal" style:family="paragraph">
      <style:paragraph-properties fo:margin-bottom="0in" fo:line-height="100%"/>
      <style:text-properties style:font-name="Verdana" fo:font-weight="bold" style:font-weight-asian="bold" fo:font-size="22pt" style:font-size-asian="22pt"/>
    </style:style>
    <style:style style:name="P129" style:parent-style-name="Normal" style:family="paragraph">
      <style:paragraph-properties fo:margin-bottom="0in" fo:line-height="100%"/>
      <style:text-properties style:font-name="Verdana" fo:font-weight="bold" style:font-weight-asian="bold" fo:font-size="22pt" style:font-size-asian="22pt"/>
    </style:style>
    <style:style style:name="P130" style:parent-style-name="Normal" style:family="paragraph">
      <style:paragraph-properties fo:margin-bottom="0in" fo:line-height="100%"/>
      <style:text-properties style:font-name="Verdana" fo:font-weight="bold" style:font-weight-asian="bold" fo:font-size="22pt" style:font-size-asian="22pt"/>
    </style:style>
    <style:style style:name="P131" style:parent-style-name="Normal" style:family="paragraph">
      <style:paragraph-properties fo:margin-bottom="0in" fo:line-height="100%"/>
      <style:text-properties style:font-name="Verdana" fo:font-weight="bold" style:font-weight-asian="bold" fo:font-size="22pt" style:font-size-asian="22pt"/>
    </style:style>
    <style:style style:name="P132" style:parent-style-name="Normal" style:family="paragraph">
      <style:paragraph-properties fo:margin-bottom="0in" fo:line-height="100%"/>
      <style:text-properties style:font-name="Verdana" fo:font-weight="bold" style:font-weight-asian="bold" fo:font-size="22pt" style:font-size-asian="22pt"/>
    </style:style>
    <style:style style:name="P133" style:parent-style-name="Normal" style:family="paragraph">
      <style:paragraph-properties fo:margin-bottom="0in" fo:line-height="100%"/>
      <style:text-properties style:font-name="Verdana" fo:font-weight="bold" style:font-weight-asian="bold" fo:font-size="22pt" style:font-size-asian="22pt"/>
    </style:style>
    <style:style style:name="P134" style:parent-style-name="Normal" style:family="paragraph">
      <style:paragraph-properties fo:margin-bottom="0in" fo:line-height="100%"/>
      <style:text-properties style:font-name="Verdana" fo:font-weight="bold" style:font-weight-asian="bold" fo:font-size="22pt" style:font-size-asian="22pt"/>
    </style:style>
    <style:style style:name="P135" style:parent-style-name="Normal" style:family="paragraph">
      <style:paragraph-properties fo:margin-bottom="0in" fo:line-height="100%"/>
      <style:text-properties style:font-name="Verdana" fo:font-weight="bold" style:font-weight-asian="bold" fo:font-size="22pt" style:font-size-asian="22pt"/>
    </style:style>
    <style:style style:name="P136" style:parent-style-name="Normal" style:family="paragraph">
      <style:paragraph-properties fo:margin-bottom="0in" fo:line-height="100%"/>
      <style:text-properties style:font-name="Verdana" fo:font-weight="bold" style:font-weight-asian="bold" fo:font-size="22pt" style:font-size-asian="22pt"/>
    </style:style>
    <style:style style:name="P137" style:parent-style-name="Normal" style:family="paragraph">
      <style:paragraph-properties fo:margin-bottom="0in" fo:line-height="100%"/>
      <style:text-properties style:font-name="Verdana" fo:font-weight="bold" style:font-weight-asian="bold" fo:font-size="22pt" style:font-size-asian="22pt"/>
    </style:style>
    <style:style style:name="P138" style:parent-style-name="Normal" style:family="paragraph">
      <style:paragraph-properties fo:margin-bottom="0in" fo:line-height="100%"/>
      <style:text-properties style:font-name="Verdana" fo:font-weight="bold" style:font-weight-asian="bold" fo:font-size="22pt" style:font-size-asian="22pt"/>
    </style:style>
    <style:style style:name="P139" style:parent-style-name="Encabezado" style:family="paragraph">
      <style:paragraph-properties fo:text-align="center">
        <style:tab-stops>
          <style:tab-stop style:type="left" style:position="1.8854in"/>
          <style:tab-stop style:type="center" style:position="2.9527in"/>
          <style:tab-stop style:type="right" style:position="5.9055in"/>
          <style:tab-stop style:type="center" style:position="7.2833in"/>
        </style:tab-stops>
      </style:paragraph-properties>
      <style:text-properties style:font-name="Verdana" fo:font-weight="bold" style:font-weight-asian="bold" fo:font-size="22pt" style:font-size-asian="22pt"/>
    </style:style>
    <style:style style:name="P140" style:parent-style-name="Encabezado" style:family="paragraph">
      <style:paragraph-properties fo:text-align="center">
        <style:tab-stops>
          <style:tab-stop style:type="left" style:position="1.8854in"/>
          <style:tab-stop style:type="center" style:position="2.9527in"/>
          <style:tab-stop style:type="right" style:position="5.9055in"/>
          <style:tab-stop style:type="center" style:position="7.2833in"/>
        </style:tab-stops>
      </style:paragraph-properties>
      <style:text-properties style:font-name="Verdana" fo:font-weight="bold" style:font-weight-asian="bold" fo:font-size="22pt" style:font-size-asian="22pt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text-align="center" style:vertical-align="auto" fo:margin-bottom="0.1666in" fo:line-height="90%"/>
    </style:style>
    <style:style style:name="T143" style:parent-style-name="Fuentedepárrafopredeter." style:family="text">
      <style:text-properties style:font-name-complex="Calibri" fo:color="#000000" style:letter-kerning="true" fo:font-size="28pt" style:font-size-asian="28pt" style:font-size-complex="28pt"/>
    </style:style>
    <style:style style:name="P144" style:parent-style-name="Normal" style:family="paragraph">
      <style:paragraph-properties fo:text-align="center" style:vertical-align="auto" fo:line-height="90%"/>
    </style:style>
    <style:style style:name="T145" style:parent-style-name="Fuentedepárrafopredeter." style:family="text">
      <style:text-properties style:font-name-complex="Calibri" fo:color="#000000" style:letter-kerning="true" fo:font-size="20pt" style:font-size-asian="20pt" style:font-size-complex="20pt"/>
    </style:style>
    <style:style style:name="P146" style:parent-style-name="Normal" style:family="paragraph">
      <style:paragraph-properties fo:text-align="center" style:vertical-align="auto" fo:line-height="90%"/>
    </style:style>
    <style:style style:name="T147" style:parent-style-name="Fuentedepárrafopredeter." style:family="text">
      <style:text-properties style:font-name-complex="Calibri" fo:color="#000000" style:letter-kerning="true" fo:font-size="20pt" style:font-size-asian="20pt" style:font-size-complex="20pt"/>
    </style:style>
    <style:style style:name="P148" style:parent-style-name="Normal" style:family="paragraph">
      <style:paragraph-properties fo:margin-bottom="0in" fo:line-height="100%"/>
      <style:text-properties style:font-name="Verdana" fo:font-weight="bold" style:font-weight-asian="bold" fo:font-size="22pt" style:font-size-asian="22pt"/>
    </style:style>
    <style:style style:name="P149" style:parent-style-name="Normal" style:family="paragraph">
      <style:paragraph-properties fo:margin-bottom="0in" fo:line-height="100%"/>
      <style:text-properties style:font-name="Verdana" fo:font-weight="bold" style:font-weight-asian="bold" fo:font-size="22pt" style:font-size-asian="22pt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Encabezado" style:family="paragraph">
      <style:paragraph-properties fo:text-align="center">
        <style:tab-stops>
          <style:tab-stop style:type="left" style:position="1.8854in"/>
          <style:tab-stop style:type="center" style:position="2.9527in"/>
          <style:tab-stop style:type="right" style:position="5.9055in"/>
          <style:tab-stop style:type="center" style:position="7.2833in"/>
        </style:tab-stops>
      </style:paragraph-properties>
      <style:text-properties style:font-name="Verdana" fo:font-weight="bold" style:font-weight-asian="bold" fo:font-size="22pt" style:font-size-asian="22pt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</style:style>
    <style:style style:name="P163" style:parent-style-name="Encabezado" style:family="paragraph">
      <style:paragraph-properties fo:text-align="center">
        <style:tab-stops>
          <style:tab-stop style:type="left" style:position="1.8854in"/>
          <style:tab-stop style:type="center" style:position="2.9527in"/>
          <style:tab-stop style:type="right" style:position="5.9055in"/>
          <style:tab-stop style:type="center" style:position="7.2833in"/>
        </style:tab-stops>
      </style:paragraph-properties>
      <style:text-properties style:font-name="Verdana" fo:font-weight="bold" style:font-weight-asian="bold" fo:font-size="22pt" style:font-size-asian="22pt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text-align="center" style:vertical-align="auto" fo:margin-bottom="0.1666in" fo:line-height="90%"/>
    </style:style>
    <style:style style:name="T166" style:parent-style-name="Fuentedepárrafopredeter." style:family="text">
      <style:text-properties style:font-name-complex="Calibri" fo:color="#000000" style:letter-kerning="true" fo:font-size="28pt" style:font-size-asian="28pt" style:font-size-complex="28pt"/>
    </style:style>
    <style:style style:name="P167" style:parent-style-name="Normal" style:family="paragraph">
      <style:paragraph-properties fo:text-align="center" style:vertical-align="auto" fo:line-height="90%"/>
    </style:style>
    <style:style style:name="T168" style:parent-style-name="Fuentedepárrafopredeter." style:family="text">
      <style:text-properties style:font-name-complex="Calibri" fo:color="#000000" style:letter-kerning="true" fo:font-size="20pt" style:font-size-asian="20pt" style:font-size-complex="20pt"/>
    </style:style>
    <style:style style:name="P169" style:parent-style-name="Normal" style:family="paragraph">
      <style:paragraph-properties fo:text-align="center" style:vertical-align="auto" fo:margin-bottom="0.1388in" fo:line-height="90%"/>
    </style:style>
    <style:style style:name="T170" style:parent-style-name="Fuentedepárrafopredeter." style:family="text">
      <style:text-properties style:font-name-complex="Calibri" fo:color="#000000" style:letter-kerning="true" fo:font-size="23.5pt" style:font-size-asian="23.5pt" style:font-size-complex="23.5pt"/>
    </style:style>
    <style:style style:name="P171" style:parent-style-name="Normal" style:family="paragraph">
      <style:paragraph-properties fo:text-align="center" style:vertical-align="auto" fo:margin-bottom="0.1388in" fo:line-height="90%"/>
    </style:style>
    <style:style style:name="T172" style:parent-style-name="Fuentedepárrafopredeter." style:family="text">
      <style:text-properties style:font-name-complex="Calibri" fo:color="#000000" style:letter-kerning="true" fo:font-size="23.5pt" style:font-size-asian="23.5pt" style:font-size-complex="23.5pt"/>
    </style:style>
    <style:style style:name="P173" style:parent-style-name="Normal" style:family="paragraph">
      <style:paragraph-properties fo:text-align="center" style:vertical-align="auto" fo:margin-bottom="0.1388in" fo:line-height="90%"/>
    </style:style>
    <style:style style:name="T174" style:parent-style-name="Fuentedepárrafopredeter." style:family="text">
      <style:text-properties style:font-name-complex="Calibri" fo:color="#000000" style:letter-kerning="true" fo:font-size="23.5pt" style:font-size-asian="23.5pt" style:font-size-complex="23.5pt"/>
    </style:style>
    <style:style style:name="P175" style:parent-style-name="Normal" style:family="paragraph">
      <style:paragraph-properties fo:text-align="center" style:vertical-align="auto" fo:margin-bottom="0.1388in" fo:line-height="90%"/>
    </style:style>
    <style:style style:name="T176" style:parent-style-name="Fuentedepárrafopredeter." style:family="text">
      <style:text-properties style:font-name-complex="Calibri" fo:color="#000000" style:letter-kerning="true" fo:font-size="23.5pt" style:font-size-asian="23.5pt" style:font-size-complex="23.5pt"/>
    </style:style>
    <style:style style:name="P177" style:parent-style-name="Normal" style:family="paragraph">
      <style:paragraph-properties fo:text-align="center" style:vertical-align="auto" fo:margin-bottom="0.1388in" fo:line-height="90%"/>
    </style:style>
    <style:style style:name="T178" style:parent-style-name="Fuentedepárrafopredeter." style:family="text">
      <style:text-properties style:font-name-complex="Calibri" fo:color="#000000" style:letter-kerning="true" fo:font-size="23.5pt" style:font-size-asian="23.5pt" style:font-size-complex="23.5pt"/>
    </style:style>
    <style:style style:name="P179" style:parent-style-name="Normal" style:family="paragraph">
      <style:paragraph-properties fo:margin-bottom="0in" fo:line-height="100%"/>
      <style:text-properties style:font-name="Verdana" fo:font-weight="bold" style:font-weight-asian="bold" fo:font-size="22pt" style:font-size-asian="22pt"/>
    </style:style>
    <style:style style:name="P180" style:parent-style-name="Normal" style:family="paragraph">
      <style:paragraph-properties fo:margin-bottom="0in" fo:line-height="100%"/>
      <style:text-properties style:font-name="Verdana" fo:font-weight="bold" style:font-weight-asian="bold" fo:font-size="22pt" style:font-size-asian="22pt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" style:family="paragraph">
      <style:paragraph-properties fo:margin-bottom="0in" fo:line-height="100%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" style:family="paragraph">
      <style:paragraph-properties fo:margin-bottom="0in" fo:line-height="100%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</style:style>
    <style:style style:name="P195" style:parent-style-name="Encabezado" style:family="paragraph">
      <style:paragraph-properties fo:text-align="center">
        <style:tab-stops>
          <style:tab-stop style:type="left" style:position="1.8854in"/>
          <style:tab-stop style:type="center" style:position="2.9527in"/>
          <style:tab-stop style:type="right" style:position="5.9055in"/>
          <style:tab-stop style:type="center" style:position="7.2833in"/>
        </style:tab-stops>
      </style:paragraph-properties>
      <style:text-properties style:font-name="Verdana" fo:font-weight="bold" style:font-weight-asian="bold" fo:font-size="22pt" style:font-size-asian="22pt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text-align="center" style:vertical-align="auto" fo:margin-bottom="0.1666in" fo:line-height="90%"/>
    </style:style>
    <style:style style:name="T199" style:parent-style-name="Fuentedepárrafopredeter." style:family="text">
      <style:text-properties style:font-name-complex="Calibri" fo:color="#000000" style:letter-kerning="true" fo:font-size="28pt" style:font-size-asian="28pt" style:font-size-complex="28pt"/>
    </style:style>
    <style:style style:name="P200" style:parent-style-name="Normal" style:family="paragraph">
      <style:paragraph-properties fo:text-align="center" style:vertical-align="auto" fo:line-height="90%"/>
    </style:style>
    <style:style style:name="T201" style:parent-style-name="Fuentedepárrafopredeter." style:family="text">
      <style:text-properties style:font-name-complex="Calibri" fo:color="#000000" style:letter-kerning="true" fo:font-size="20pt" style:font-size-asian="20pt" style:font-size-complex="20pt"/>
    </style:style>
    <style:style style:name="P202" style:parent-style-name="Normal" style:family="paragraph">
      <style:paragraph-properties fo:text-align="center" style:vertical-align="auto" fo:margin-bottom="0.1666in" fo:line-height="90%"/>
    </style:style>
    <style:style style:name="T203" style:parent-style-name="Fuentedepárrafopredeter." style:family="text">
      <style:text-properties style:font-name-complex="Calibri" fo:color="#000000" style:letter-kerning="true" fo:font-size="28pt" style:font-size-asian="28pt" style:font-size-complex="28pt"/>
    </style:style>
    <style:style style:name="P204" style:parent-style-name="Normal" style:family="paragraph">
      <style:paragraph-properties fo:text-align="center" style:vertical-align="auto" fo:line-height="90%"/>
    </style:style>
    <style:style style:name="T205" style:parent-style-name="Fuentedepárrafopredeter." style:family="text">
      <style:text-properties style:font-name-complex="Calibri" fo:color="#000000" style:letter-kerning="true" fo:font-size="20pt" style:font-size-asian="20pt" style:font-size-complex="20pt"/>
    </style:style>
    <style:style style:name="P206" style:parent-style-name="Normal" style:family="paragraph">
      <style:paragraph-properties fo:text-align="center" style:vertical-align="auto" fo:margin-bottom="0.1666in" fo:line-height="90%"/>
    </style:style>
    <style:style style:name="T207" style:parent-style-name="Fuentedepárrafopredeter." style:family="text">
      <style:text-properties style:font-name-complex="Calibri" fo:color="#000000" style:letter-kerning="true" fo:font-size="28pt" style:font-size-asian="28pt" style:font-size-complex="28pt"/>
    </style:style>
    <style:style style:name="P208" style:parent-style-name="Normal" style:family="paragraph">
      <style:paragraph-properties fo:text-align="center" style:vertical-align="auto" fo:line-height="90%"/>
    </style:style>
    <style:style style:name="T209" style:parent-style-name="Fuentedepárrafopredeter." style:family="text">
      <style:text-properties style:font-name-complex="Calibri" fo:color="#000000" style:letter-kerning="true" fo:font-size="20pt" style:font-size-asian="20pt" style:font-size-complex="20pt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P214" style:parent-style-name="Normal" style:family="paragraph">
      <style:paragraph-properties fo:margin-bottom="0in" fo:line-height="100%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margin-bottom="0in" fo:line-height="100%"/>
    </style:style>
    <style:style style:name="P233" style:parent-style-name="Normal" style:family="paragraph">
      <style:paragraph-properties fo:margin-bottom="0in" fo:line-height="100%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text-align="center" style:vertical-align="auto" fo:margin-bottom="0.1666in" fo:line-height="90%"/>
    </style:style>
    <style:style style:name="T236" style:parent-style-name="Fuentedepárrafopredeter." style:family="text">
      <style:text-properties style:font-name-complex="Calibri" fo:color="#000000" style:letter-kerning="true" fo:font-size="28pt" style:font-size-asian="28pt" style:font-size-complex="28pt"/>
    </style:style>
    <style:style style:name="P237" style:parent-style-name="Normal" style:family="paragraph">
      <style:paragraph-properties fo:text-align="center" style:vertical-align="auto" fo:line-height="90%"/>
    </style:style>
    <style:style style:name="T238" style:parent-style-name="Fuentedepárrafopredeter." style:family="text">
      <style:text-properties style:font-name-complex="Calibri" fo:color="#000000" style:letter-kerning="true" fo:font-size="20pt" style:font-size-asian="20pt" style:font-size-complex="20pt"/>
    </style:style>
    <style:style style:name="P239" style:parent-style-name="Normal" style:family="paragraph">
      <style:paragraph-properties fo:text-align="center" style:vertical-align="auto" fo:line-height="90%"/>
    </style:style>
    <style:style style:name="T240" style:parent-style-name="Fuentedepárrafopredeter." style:family="text">
      <style:text-properties style:font-name-complex="Calibri" fo:color="#000000" style:letter-kerning="true" fo:font-size="20pt" style:font-size-asian="20pt" style:font-size-complex="20pt"/>
    </style:style>
    <style:style style:name="P241" style:parent-style-name="Normal" style:family="paragraph">
      <style:paragraph-properties fo:text-align="center" style:vertical-align="auto" fo:margin-bottom="0.1388in" fo:line-height="90%"/>
    </style:style>
    <style:style style:name="T242" style:parent-style-name="Fuentedepárrafopredeter." style:family="text">
      <style:text-properties style:font-name-complex="Calibri" fo:color="#000000" style:letter-kerning="true" fo:font-size="23.5pt" style:font-size-asian="23.5pt" style:font-size-complex="23.5pt"/>
    </style:style>
    <style:style style:name="P243" style:parent-style-name="Normal" style:family="paragraph">
      <style:paragraph-properties fo:text-align="center" style:vertical-align="auto" fo:margin-bottom="0.1388in" fo:line-height="90%"/>
    </style:style>
    <style:style style:name="T244" style:parent-style-name="Fuentedepárrafopredeter." style:family="text">
      <style:text-properties style:font-name-complex="Calibri" fo:color="#000000" style:letter-kerning="true" fo:font-size="23.5pt" style:font-size-asian="23.5pt" style:font-size-complex="23.5pt"/>
    </style:style>
    <style:style style:name="P245" style:parent-style-name="Normal" style:family="paragraph">
      <style:paragraph-properties fo:text-align="center" style:vertical-align="auto" fo:margin-bottom="0.1388in" fo:line-height="90%"/>
    </style:style>
    <style:style style:name="T246" style:parent-style-name="Fuentedepárrafopredeter." style:family="text">
      <style:text-properties style:font-name-complex="Calibri" fo:color="#000000" style:letter-kerning="true" fo:font-size="23.5pt" style:font-size-asian="23.5pt" style:font-size-complex="23.5pt"/>
    </style:style>
    <style:style style:name="P247" style:parent-style-name="Normal" style:family="paragraph">
      <style:paragraph-properties fo:margin-bottom="0in" fo:line-height="100%"/>
    </style:style>
    <style:style style:name="P248" style:parent-style-name="Normal" style:family="paragraph">
      <style:paragraph-properties fo:margin-bottom="0in" fo:line-height="100%"/>
    </style:style>
    <style:style style:name="P249" style:parent-style-name="Normal" style:family="paragraph">
      <style:paragraph-properties fo:margin-bottom="0in" fo:line-height="100%"/>
    </style:style>
    <style:style style:name="P250" style:parent-style-name="Normal" style:family="paragraph">
      <style:paragraph-properties fo:margin-bottom="0in" fo:line-height="100%"/>
    </style:style>
    <style:style style:name="P251" style:parent-style-name="Normal" style:family="paragraph">
      <style:paragraph-properties fo:margin-bottom="0in" fo:line-height="100%"/>
    </style:style>
    <style:style style:name="P252" style:parent-style-name="Normal" style:family="paragraph">
      <style:paragraph-properties fo:margin-bottom="0in" fo:line-height="100%"/>
    </style:style>
    <style:style style:name="P253" style:parent-style-name="Normal" style:family="paragraph">
      <style:paragraph-properties fo:margin-bottom="0in" fo:line-height="100%"/>
    </style:style>
    <style:style style:name="P254" style:parent-style-name="Normal" style:family="paragraph">
      <style:paragraph-properties fo:margin-bottom="0in" fo:line-height="100%"/>
    </style:style>
    <style:style style:name="P255" style:parent-style-name="Normal" style:family="paragraph">
      <style:paragraph-properties fo:margin-bottom="0in" fo:line-height="100%"/>
    </style:style>
    <style:style style:name="P256" style:parent-style-name="Normal" style:family="paragraph">
      <style:paragraph-properties fo:margin-bottom="0in" fo:line-height="100%"/>
    </style:style>
    <style:style style:name="P257" style:parent-style-name="Normal" style:family="paragraph">
      <style:paragraph-properties fo:margin-bottom="0in" fo:line-height="100%"/>
    </style:style>
    <style:style style:name="P258" style:parent-style-name="Normal" style:family="paragraph">
      <style:paragraph-properties fo:margin-bottom="0in" fo:line-height="100%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bottom="0in" fo:line-height="100%"/>
    </style:style>
    <style:style style:name="P261" style:parent-style-name="Normal" style:family="paragraph">
      <style:paragraph-properties fo:margin-bottom="0in" fo:line-height="100%"/>
    </style:style>
    <style:style style:name="P262" style:parent-style-name="Normal" style:family="paragraph">
      <style:paragraph-properties fo:margin-bottom="0in" fo:line-height="100%"/>
    </style:style>
    <style:style style:name="P263" style:parent-style-name="Normal" style:family="paragraph">
      <style:paragraph-properties fo:margin-bottom="0in" fo:line-height="100%"/>
    </style:style>
    <style:style style:name="P264" style:parent-style-name="Normal" style:family="paragraph">
      <style:paragraph-properties fo:margin-bottom="0in" fo:line-height="100%"/>
    </style:style>
    <style:style style:name="P265" style:parent-style-name="Encabezado" style:family="paragraph">
      <style:paragraph-properties fo:text-align="center">
        <style:tab-stops>
          <style:tab-stop style:type="left" style:position="1.8854in"/>
          <style:tab-stop style:type="center" style:position="2.9527in"/>
          <style:tab-stop style:type="right" style:position="5.9055in"/>
          <style:tab-stop style:type="center" style:position="7.2833in"/>
        </style:tab-stops>
      </style:paragraph-properties>
      <style:text-properties style:font-name="Verdana" fo:font-weight="bold" style:font-weight-asian="bold" fo:font-size="22pt" style:font-size-asian="22pt"/>
    </style:style>
    <style:style style:name="P266" style:parent-style-name="Encabezado" style:family="paragraph">
      <style:paragraph-properties fo:text-align="center">
        <style:tab-stops>
          <style:tab-stop style:type="left" style:position="1.8854in"/>
          <style:tab-stop style:type="center" style:position="2.9527in"/>
          <style:tab-stop style:type="right" style:position="5.9055in"/>
          <style:tab-stop style:type="center" style:position="7.2833in"/>
        </style:tab-stops>
      </style:paragraph-properties>
      <style:text-properties style:font-name="Verdana" fo:font-weight="bold" style:font-weight-asian="bold" fo:font-size="22pt" style:font-size-asian="22pt"/>
    </style:style>
    <style:style style:name="P267" style:parent-style-name="Normal" style:family="paragraph">
      <style:paragraph-properties fo:margin-bottom="0in" fo:line-height="100%"/>
    </style:style>
    <style:style style:name="P268" style:parent-style-name="Normal" style:family="paragraph">
      <style:paragraph-properties fo:text-align="center" style:vertical-align="auto" fo:margin-bottom="0.1666in" fo:line-height="90%"/>
    </style:style>
    <style:style style:name="T269" style:parent-style-name="Fuentedepárrafopredeter." style:family="text">
      <style:text-properties style:font-name-complex="Calibri" fo:color="#000000" style:letter-kerning="true" fo:font-size="28pt" style:font-size-asian="28pt" style:font-size-complex="28pt"/>
    </style:style>
    <style:style style:name="P270" style:parent-style-name="Normal" style:family="paragraph">
      <style:paragraph-properties fo:text-align="center" style:vertical-align="auto" fo:line-height="90%"/>
    </style:style>
    <style:style style:name="T271" style:parent-style-name="Fuentedepárrafopredeter." style:family="text">
      <style:text-properties style:font-name-complex="Calibri" fo:color="#000000" style:letter-kerning="true" fo:font-size="20pt" style:font-size-asian="20pt" style:font-size-complex="20pt"/>
    </style:style>
    <style:style style:name="P272" style:parent-style-name="Normal" style:family="paragraph">
      <style:paragraph-properties fo:text-align="center" style:vertical-align="auto" fo:line-height="90%"/>
    </style:style>
    <style:style style:name="T273" style:parent-style-name="Fuentedepárrafopredeter." style:family="text">
      <style:text-properties style:font-name-complex="Calibri" fo:color="#FFFFFF" style:letter-kerning="true" fo:font-size="20pt" style:font-size-asian="20pt" style:font-size-complex="20pt"/>
    </style:style>
    <style:style style:name="P274" style:parent-style-name="Normal" style:family="paragraph">
      <style:paragraph-properties fo:text-align="center" style:vertical-align="auto" fo:line-height="90%"/>
    </style:style>
    <style:style style:name="T275" style:parent-style-name="Fuentedepárrafopredeter." style:family="text">
      <style:text-properties style:font-name-complex="Calibri" fo:color="#000000" style:letter-kerning="true" fo:font-size="20pt" style:font-size-asian="20pt" style:font-size-complex="20pt"/>
    </style:style>
    <style:style style:name="P276" style:parent-style-name="Normal" style:family="paragraph">
      <style:paragraph-properties fo:text-align="center" style:vertical-align="auto" fo:line-height="90%"/>
    </style:style>
    <style:style style:name="T277" style:parent-style-name="Fuentedepárrafopredeter." style:family="text">
      <style:text-properties style:font-name-complex="Calibri" fo:color="#FFFFFF" style:letter-kerning="true" fo:font-size="20pt" style:font-size-asian="20pt" style:font-size-complex="20pt"/>
    </style:style>
    <style:style style:name="P278" style:parent-style-name="Normal" style:family="paragraph">
      <style:paragraph-properties fo:margin-bottom="0in" fo:line-height="100%"/>
      <style:text-properties style:font-name="Verdana" fo:font-weight="bold" style:font-weight-asian="bold" fo:font-size="22pt" style:font-size-asian="22pt"/>
    </style:style>
    <style:style style:name="P279" style:parent-style-name="Normal" style:family="paragraph">
      <style:paragraph-properties fo:margin-bottom="0in" fo:line-height="100%"/>
      <style:text-properties style:font-name="Verdana" fo:font-weight="bold" style:font-weight-asian="bold" fo:font-size="22pt" style:font-size-asian="22pt"/>
    </style:style>
    <style:style style:name="P280" style:parent-style-name="Normal" style:family="paragraph">
      <style:paragraph-properties fo:margin-bottom="0in" fo:line-height="100%"/>
    </style:style>
    <style:style style:name="P281" style:parent-style-name="Normal" style:family="paragraph">
      <style:paragraph-properties fo:margin-bottom="0in" fo:line-height="100%"/>
    </style:style>
    <style:style style:name="P282" style:parent-style-name="Normal" style:family="paragraph">
      <style:paragraph-properties fo:margin-bottom="0in" fo:line-height="100%"/>
    </style:style>
    <style:style style:name="P283" style:parent-style-name="Normal" style:family="paragraph">
      <style:paragraph-properties fo:margin-bottom="0in" fo:line-height="100%"/>
    </style:style>
    <style:style style:name="P284" style:parent-style-name="Encabezado" style:family="paragraph">
      <style:paragraph-properties fo:text-align="center">
        <style:tab-stops>
          <style:tab-stop style:type="left" style:position="1.8854in"/>
          <style:tab-stop style:type="center" style:position="2.9527in"/>
          <style:tab-stop style:type="right" style:position="5.9055in"/>
          <style:tab-stop style:type="center" style:position="7.2833in"/>
        </style:tab-stops>
      </style:paragraph-properties>
      <style:text-properties style:font-name="Verdana" fo:font-weight="bold" style:font-weight-asian="bold" fo:font-size="22pt" style:font-size-asian="22pt"/>
    </style:style>
    <style:style style:name="P285" style:parent-style-name="Encabezado" style:family="paragraph">
      <style:paragraph-properties fo:text-align="center">
        <style:tab-stops>
          <style:tab-stop style:type="left" style:position="1.8854in"/>
          <style:tab-stop style:type="center" style:position="2.9527in"/>
          <style:tab-stop style:type="right" style:position="5.9055in"/>
          <style:tab-stop style:type="center" style:position="7.2833in"/>
        </style:tab-stops>
      </style:paragraph-properties>
      <style:text-properties style:font-name="Verdana" fo:font-weight="bold" style:font-weight-asian="bold" fo:font-size="22pt" style:font-size-asian="22pt"/>
    </style:style>
    <style:style style:name="P286" style:parent-style-name="Encabezado" style:family="paragraph">
      <style:paragraph-properties fo:text-align="center">
        <style:tab-stops>
          <style:tab-stop style:type="left" style:position="1.8854in"/>
          <style:tab-stop style:type="center" style:position="2.9527in"/>
          <style:tab-stop style:type="right" style:position="5.9055in"/>
          <style:tab-stop style:type="center" style:position="7.2833in"/>
        </style:tab-stops>
      </style:paragraph-properties>
      <style:text-properties style:font-name="Verdana" fo:font-weight="bold" style:font-weight-asian="bold" fo:font-size="22pt" style:font-size-asian="22pt"/>
    </style:style>
    <style:style style:name="P287" style:parent-style-name="Encabezado" style:family="paragraph">
      <style:paragraph-properties fo:text-align="center">
        <style:tab-stops>
          <style:tab-stop style:type="left" style:position="1.8854in"/>
          <style:tab-stop style:type="center" style:position="2.9527in"/>
          <style:tab-stop style:type="right" style:position="5.9055in"/>
          <style:tab-stop style:type="center" style:position="7.2833in"/>
        </style:tab-stops>
      </style:paragraph-properties>
      <style:text-properties style:font-name="Verdana" fo:font-weight="bold" style:font-weight-asian="bold" fo:font-size="22pt" style:font-size-asian="22pt"/>
    </style:style>
    <style:style style:name="P288" style:parent-style-name="Normal" style:family="paragraph">
      <style:paragraph-properties fo:margin-bottom="0in" fo:line-height="100%"/>
    </style:style>
    <style:style style:name="P289" style:parent-style-name="Normal" style:family="paragraph">
      <style:paragraph-properties fo:text-align="center" style:vertical-align="auto" fo:margin-bottom="0.1666in" fo:line-height="90%"/>
    </style:style>
    <style:style style:name="T290" style:parent-style-name="Fuentedepárrafopredeter." style:family="text">
      <style:text-properties style:font-name-complex="Calibri" fo:color="#000000" style:letter-kerning="true" fo:font-size="28pt" style:font-size-asian="28pt" style:font-size-complex="28pt"/>
    </style:style>
    <style:style style:name="P291" style:parent-style-name="Normal" style:family="paragraph">
      <style:paragraph-properties fo:text-align="center" style:vertical-align="auto" fo:margin-bottom="0.1666in" fo:line-height="90%"/>
    </style:style>
    <style:style style:name="T292" style:parent-style-name="Fuentedepárrafopredeter." style:family="text">
      <style:text-properties style:font-name-complex="Calibri" fo:color="#000000" style:letter-kerning="true" fo:font-size="28pt" style:font-size-asian="28pt" style:font-size-complex="28pt"/>
    </style:style>
    <style:style style:name="P293" style:parent-style-name="Normal" style:family="paragraph">
      <style:paragraph-properties fo:text-align="center" style:vertical-align="auto" fo:margin-bottom="0.1388in" fo:line-height="90%"/>
    </style:style>
    <style:style style:name="T294" style:parent-style-name="Fuentedepárrafopredeter." style:family="text">
      <style:text-properties style:font-name-complex="Calibri" fo:color="#000000" style:letter-kerning="true" fo:font-size="22.5pt" style:font-size-asian="22.5pt" style:font-size-complex="22.5pt"/>
    </style:style>
    <style:style style:name="P295" style:parent-style-name="Normal" style:family="paragraph">
      <style:paragraph-properties fo:text-align="center" style:vertical-align="auto" fo:margin-bottom="0.1388in" fo:line-height="90%"/>
    </style:style>
    <style:style style:name="T296" style:parent-style-name="Fuentedepárrafopredeter." style:family="text">
      <style:text-properties style:font-name-complex="Calibri" fo:color="#000000" style:letter-kerning="true" fo:font-size="22.5pt" style:font-size-asian="22.5pt" style:font-size-complex="22.5pt"/>
    </style:style>
    <style:style style:name="P297" style:parent-style-name="Normal" style:family="paragraph">
      <style:paragraph-properties fo:margin-bottom="0in" fo:line-height="100%"/>
    </style:style>
    <style:style style:name="P298" style:parent-style-name="Normal" style:family="paragraph">
      <style:paragraph-properties fo:margin-bottom="0in" fo:line-height="100%"/>
    </style:style>
    <style:style style:name="P299" style:parent-style-name="Normal" style:family="paragraph">
      <style:paragraph-properties fo:margin-bottom="0in" fo:line-height="100%"/>
    </style:style>
    <style:style style:name="P300" style:parent-style-name="Normal" style:family="paragraph">
      <style:paragraph-properties fo:margin-bottom="0in" fo:line-height="100%"/>
    </style:style>
    <style:style style:name="P301" style:parent-style-name="Normal" style:family="paragraph">
      <style:paragraph-properties fo:margin-bottom="0in" fo:line-height="100%"/>
    </style:style>
    <style:style style:name="P302" style:parent-style-name="Normal" style:family="paragraph">
      <style:paragraph-properties fo:margin-bottom="0in" fo:line-height="100%"/>
    </style:style>
    <style:style style:name="P303" style:parent-style-name="Normal" style:family="paragraph">
      <style:paragraph-properties fo:margin-bottom="0in" fo:line-height="100%"/>
    </style:style>
    <style:style style:name="P304" style:parent-style-name="Encabezado" style:family="paragraph">
      <style:paragraph-properties fo:text-align="center">
        <style:tab-stops>
          <style:tab-stop style:type="left" style:position="1.8854in"/>
          <style:tab-stop style:type="center" style:position="2.9527in"/>
          <style:tab-stop style:type="right" style:position="5.9055in"/>
          <style:tab-stop style:type="center" style:position="7.2833in"/>
        </style:tab-stops>
      </style:paragraph-properties>
      <style:text-properties style:font-name="Verdana" fo:font-weight="bold" style:font-weight-asian="bold" fo:font-size="22pt" style:font-size-asian="22pt"/>
    </style:style>
    <style:style style:name="P305" style:parent-style-name="Normal" style:family="paragraph">
      <style:paragraph-properties fo:margin-bottom="0in" fo:line-height="100%"/>
      <style:text-properties style:font-name="Verdana" fo:font-weight="bold" style:font-weight-asian="bold" fo:font-size="22pt" style:font-size-asian="22pt"/>
    </style:style>
    <style:style style:name="P306" style:parent-style-name="Normal" style:family="paragraph">
      <style:paragraph-properties fo:margin-bottom="0in" fo:line-height="100%"/>
      <style:text-properties style:font-name="Verdana" fo:font-weight="bold" style:font-weight-asian="bold" fo:font-size="22pt" style:font-size-asian="22pt"/>
    </style:style>
    <style:style style:name="P307" style:parent-style-name="Normal" style:family="paragraph">
      <style:paragraph-properties fo:margin-bottom="0in" fo:line-height="100%"/>
      <style:text-properties style:font-name="Verdana" fo:font-weight="bold" style:font-weight-asian="bold" fo:font-size="22pt" style:font-size-asian="22pt"/>
    </style:style>
    <style:style style:name="P308" style:parent-style-name="Normal" style:family="paragraph">
      <style:paragraph-properties fo:margin-bottom="0in" fo:line-height="100%"/>
    </style:style>
    <style:style style:name="P309" style:parent-style-name="Normal" style:family="paragraph">
      <style:paragraph-properties fo:margin-bottom="0in" fo:line-height="100%"/>
    </style:style>
    <style:style style:name="P310" style:parent-style-name="Normal" style:family="paragraph">
      <style:paragraph-properties fo:margin-bottom="0in" fo:line-height="100%"/>
    </style:style>
    <style:style style:name="P311" style:parent-style-name="Normal" style:family="paragraph">
      <style:paragraph-properties fo:margin-bottom="0in" fo:line-height="100%"/>
    </style:style>
    <style:style style:name="P312" style:parent-style-name="Normal" style:family="paragraph">
      <style:paragraph-properties fo:margin-bottom="0in" fo:line-height="100%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family="graphic" style:name="a122">
      <style:graphic-properties draw:fill="none" draw:stroke="solid" svg:stroke-width="0.01389in" svg:stroke-color="#5b9bd5" svg:stroke-opacity="100%" draw:stroke-linejoin="miter" svg:stroke-linecap="butt"/>
    </style:style>
    <style:style style:family="graphic" style:name="a123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89in" svg:stroke-color="#4472c4" svg:stroke-opacity="100%" draw:stroke-linejoin="miter" svg:stroke-linecap="butt"/>
    </style:style>
    <style:style style:family="graphic" style:name="a125">
      <style:graphic-properties fo:wrap-option="wrap" fo:padding-top="0.01597in" fo:padding-bottom="0.01597in" fo:padding-left="0.01597in" fo:padding-right="0.01597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26">
      <style:graphic-properties fo:wrap-option="wrap" fo:padding-top="0.01597in" fo:padding-bottom="0.01597in" fo:padding-left="0.01597in" fo:padding-right="0.0159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89in" svg:stroke-color="#5b9bd5" svg:stroke-opacity="100%" draw:stroke-linejoin="miter" svg:stroke-linecap="butt"/>
    </style:style>
    <style:style style:family="graphic" style:name="a127">
      <style:graphic-properties style:wrap="parallel" style:wrap-contour="true" style:wrap-contour-mode="full" style:horizontal-rel="page-content" style:vertical-rel="paragraph" style:horizontal-pos="center" style:vertical-pos="from-top"/>
    </style:style>
    <style:style style:family="graphic" style:name="a33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1736in" fo:padding-bottom="0.01736in" fo:padding-left="0.01736in" fo:padding-right="0.0173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1736in" fo:padding-bottom="0.01736in" fo:padding-left="0.01736in" fo:padding-right="0.0173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1736in" fo:padding-bottom="0.01736in" fo:padding-left="0.01736in" fo:padding-right="0.0173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1736in" fo:padding-bottom="0.01736in" fo:padding-left="0.01736in" fo:padding-right="0.0173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86">
      <style:graphic-properties draw:fill="none" draw:stroke="solid" svg:stroke-width="0.01389in" svg:stroke-color="#5b9bd5" svg:stroke-opacity="100%" draw:stroke-linejoin="miter" svg:stroke-linecap="butt"/>
    </style:style>
    <style:style style:family="graphic" style:name="a87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88">
      <style:graphic-properties draw:fill="none" draw:stroke="solid" svg:stroke-width="0.01389in" svg:stroke-color="#5b9bd5" svg:stroke-opacity="100%" draw:stroke-linejoin="miter" svg:stroke-linecap="butt"/>
    </style:style>
    <style:style style:family="graphic" style:name="a89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40">
      <style:graphic-properties/>
    </style:style>
    <style:style style:family="graphic" style:name="a41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/>
    </style:style>
    <style:style style:family="graphic" style:name="a46">
      <style:graphic-properties draw:fill="none" draw:stroke="solid" svg:stroke-width="0.01389in" svg:stroke-color="#5b9bd5" svg:stroke-opacity="100%" draw:stroke-linejoin="miter" svg:stroke-linecap="butt"/>
    </style:style>
    <style:style style:family="graphic" style:name="a47">
      <style:graphic-properties draw:fill="none" draw:stroke="solid" svg:stroke-width="0.01389in" svg:stroke-color="#4472c4" svg:stroke-opacity="100%" draw:stroke-linejoin="miter" svg:stroke-linecap="butt"/>
    </style:style>
    <style:style style:family="graphic" style:name="a48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49">
      <style:graphic-properties draw:fill="none" draw:stroke="solid" svg:stroke-width="0.01389in" svg:stroke-color="#5b9bd5" svg:stroke-opacity="100%" draw:stroke-linejoin="miter" svg:stroke-linecap="butt"/>
    </style:style>
    <style:style style:family="graphic" style:name="a90">
      <style:graphic-properties draw:fill="none" draw:stroke="solid" svg:stroke-width="0.01389in" svg:stroke-color="#5b9bd5" svg:stroke-opacity="100%" draw:stroke-linejoin="miter" svg:stroke-linecap="butt"/>
    </style:style>
    <style:style style:family="graphic" style:name="a91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style:horizontal-rel="page-content" style:vertical-rel="paragraph" style:horizontal-pos="center" style:vertical-pos="from-top"/>
    </style:style>
    <style:style style:family="graphic" style:name="a98">
      <style:graphic-properties draw:fill="none" draw:stroke="solid" svg:stroke-width="0.01389in" svg:stroke-color="#4472c4" svg:stroke-opacity="100%" draw:stroke-linejoin="miter" svg:stroke-linecap="butt"/>
    </style:style>
    <style:style style:family="graphic" style:name="a99">
      <style:graphic-properties draw:fill="none" draw:stroke="solid" svg:stroke-width="0.01389in" svg:stroke-color="#4472c4" svg:stroke-opacity="100%" draw:stroke-linejoin="miter" svg:stroke-linecap="butt"/>
    </style:style>
    <style:style style:family="graphic" style:name="a50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6">
      <style:graphic-properties draw:fill="none" draw:stroke="solid" svg:stroke-width="0.01389in" svg:stroke-color="#4472c4" svg:stroke-opacity="100%" draw:stroke-linejoin="miter" svg:stroke-linecap="butt"/>
    </style:style>
    <style:style style:family="graphic" style:name="a57">
      <style:graphic-properties draw:fill="none" draw:stroke="solid" svg:stroke-width="0.01389in" svg:stroke-color="#4472c4" svg:stroke-opacity="100%" draw:stroke-linejoin="miter" svg:stroke-linecap="butt"/>
    </style:style>
    <style:style style:family="graphic" style:name="a58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9">
      <style:graphic-properties draw:fill="none" draw:stroke="solid" svg:stroke-width="0.01389in" svg:stroke-color="#5b9bd5" svg:stroke-opacity="100%" draw:stroke-linejoin="miter" svg:stroke-linecap="butt"/>
    </style:style>
    <style:style style:family="graphic" style:name="a1">
      <style:graphic-properties fo:wrap-option="wrap" fo:padding-top="0.03843in" fo:padding-bottom="0.03843in" fo:padding-left="0.03843in" fo:padding-right="0.03843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.10121in" fo:padding-left="1.70386in" fo:padding-right="1.88175in" draw:textarea-vertical-align="middle" draw:textarea-horizontal-align="center" draw:fill="none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843in" fo:padding-bottom="0.03843in" fo:padding-left="0.03843in" fo:padding-right="0.0384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.05324in" fo:padding-left="0.79231in" fo:padding-right="0.87425in" draw:textarea-vertical-align="middle" draw:textarea-horizontal-align="center" draw:fill="none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389in" svg:stroke-color="#4472c4" svg:stroke-opacity="100%" draw:stroke-linejoin="miter" svg:stroke-linecap="butt"/>
    </style:style>
    <style:style style:family="graphic" style:name="a5">
      <style:graphic-properties fo:wrap-option="wrap" fo:padding-top="0.04748in" fo:padding-bottom="0.04748in" fo:padding-left="0.04748in" fo:padding-right="0.04748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">
      <style:graphic-properties fo:wrap-option="wrap" fo:padding-top="0in" fo:padding-bottom="0.07038in" fo:padding-left="1.11812in" fo:padding-right="1.23435in" draw:textarea-vertical-align="middle" draw:textarea-horizontal-align="center" draw:fill="none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1389in" svg:stroke-color="#5b9bd5" svg:stroke-opacity="100%" draw:stroke-linejoin="miter" svg:stroke-linecap="butt"/>
    </style:style>
    <style:style style:family="graphic" style:name="a7">
      <style:graphic-properties fo:wrap-option="wrap" fo:padding-top="0.03843in" fo:padding-bottom="0.03843in" fo:padding-left="0.03843in" fo:padding-right="0.0384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.05323in" fo:padding-left="0.79231in" fo:padding-right="0.87425in" draw:textarea-vertical-align="middle" draw:textarea-horizontal-align="center" draw:fill="none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821in" fo:padding-bottom="0.04821in" fo:padding-left="0.04821in" fo:padding-right="0.04821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.04841in" fo:padding-left="0.7007in" fo:padding-right="0.77299in" draw:textarea-vertical-align="middle" draw:textarea-horizontal-align="center" draw:fill="none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843in" fo:padding-bottom="0.03843in" fo:padding-left="0.03843in" fo:padding-right="0.0384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.05323in" fo:padding-left="0.79231in" fo:padding-right="0.87425in" draw:textarea-vertical-align="middle" draw:textarea-horizontal-align="center" draw:fill="none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4663in" fo:padding-bottom="0.04663in" fo:padding-left="0.04663in" fo:padding-right="0.04663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14">
      <style:graphic-properties fo:wrap-option="wrap" fo:padding-top="0in" fo:padding-bottom="0.05112in" fo:padding-left="0.75202in" fo:padding-right="0.82971in" draw:textarea-vertical-align="middle" draw:textarea-horizontal-align="center" draw:fill="none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3843in" fo:padding-bottom="0.03843in" fo:padding-left="0.03843in" fo:padding-right="0.0384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.05323in" fo:padding-left="0.79231in" fo:padding-right="0.87425in" draw:textarea-vertical-align="middle" draw:textarea-horizontal-align="center" draw:fill="none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077in" fo:padding-bottom="0.04077in" fo:padding-left="0.04077in" fo:padding-right="0.04077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.07229in" fo:padding-left="1.1543in" fo:padding-right="1.27434in" draw:textarea-vertical-align="middle" draw:textarea-horizontal-align="center" draw:fill="none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3843in" fo:padding-bottom="0.03843in" fo:padding-left="0.03843in" fo:padding-right="0.0384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597in" fo:padding-bottom="0.01597in" fo:padding-left="0.01597in" fo:padding-right="0.0159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1597in" fo:padding-bottom="0.01597in" fo:padding-left="0.01597in" fo:padding-right="0.0159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style:horizontal-rel="page-content" style:vertical-rel="paragraph" style:horizontal-pos="center" style:vertical-pos="from-top"/>
    </style:style>
    <style:style style:family="graphic" style:name="a66">
      <style:graphic-properties draw:fill="none" draw:stroke="solid" svg:stroke-width="0.01389in" svg:stroke-color="#5b9bd5" svg:stroke-opacity="100%" draw:stroke-linejoin="miter" svg:stroke-linecap="butt"/>
    </style:style>
    <style:style style:family="graphic" style:name="a67">
      <style:graphic-properties draw:fill="none" draw:stroke="solid" svg:stroke-width="0.01389in" svg:stroke-color="#5b9bd5" svg:stroke-opacity="100%" draw:stroke-linejoin="miter" svg:stroke-linecap="butt"/>
    </style:style>
    <style:style style:family="graphic" style:name="a68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11">
      <style:graphic-properties draw:fill="none" draw:stroke="solid" svg:stroke-width="0.01389in" svg:stroke-color="#5b9bd5" svg:stroke-opacity="100%" draw:stroke-linejoin="miter" svg:stroke-linecap="butt"/>
    </style:style>
    <style:style style:family="graphic" style:name="a112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13">
      <style:graphic-properties draw:fill="none" draw:stroke="solid" svg:stroke-width="0.01389in" svg:stroke-color="#5b9bd5" svg:stroke-opacity="100%" draw:stroke-linejoin="miter" svg:stroke-linecap="butt"/>
    </style:style>
    <style:style style:family="graphic" style:name="a114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.05324in" fo:padding-left="0.79231in" fo:padding-right="0.87425in" draw:textarea-vertical-align="middle" draw:textarea-horizontal-align="center" draw:fill="none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4445in" fo:padding-bottom="0.04445in" fo:padding-left="0.04445in" fo:padding-right="0.04445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.1019in" fo:padding-left="1.71699in" fo:padding-right="1.89627in" draw:textarea-vertical-align="middle" draw:textarea-horizontal-align="center" draw:fill="none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3843in" fo:padding-bottom="0.03843in" fo:padding-left="0.03843in" fo:padding-right="0.0384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.05323in" fo:padding-left="0.79231in" fo:padding-right="0.87425in" draw:textarea-vertical-align="middle" draw:textarea-horizontal-align="center" draw:fill="none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25">
      <style:graphic-properties fo:wrap-option="wrap" fo:padding-top="0.04753in" fo:padding-bottom="0.04753in" fo:padding-left="0.04753in" fo:padding-right="0.04753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27">
      <style:graphic-properties draw:fill="none" draw:stroke="solid" svg:stroke-width="0.01389in" svg:stroke-color="#4472c4" svg:stroke-opacity="100%" draw:stroke-linejoin="miter" svg:stroke-linecap="butt"/>
    </style:style>
    <style:style style:family="graphic" style:name="a28">
      <style:graphic-properties draw:fill="none" draw:stroke="solid" svg:stroke-width="0.01389in" svg:stroke-color="#4472c4" svg:stroke-opacity="100%" draw:stroke-linejoin="miter" svg:stroke-linecap="butt"/>
    </style:style>
    <style:style style:family="graphic" style:name="a29">
      <style:graphic-properties draw:fill="none" draw:stroke="solid" svg:stroke-width="0.01389in" svg:stroke-color="#4472c4" svg:stroke-opacity="100%" draw:stroke-linejoin="miter" svg:stroke-linecap="butt"/>
    </style:style>
    <style:style style:family="graphic" style:name="a70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72">
      <style:graphic-properties draw:fill="none" draw:stroke="solid" svg:stroke-width="0.01389in" svg:stroke-color="#4472c4" svg:stroke-opacity="100%" draw:stroke-linejoin="miter" svg:stroke-linecap="butt"/>
    </style:style>
    <style:style style:family="graphic" style:name="a73">
      <style:graphic-properties draw:fill="none" draw:stroke="solid" svg:stroke-width="0.01389in" svg:stroke-color="#4472c4" svg:stroke-opacity="100%" draw:stroke-linejoin="miter" svg:stroke-linecap="butt"/>
    </style:style>
    <style:style style:family="graphic" style:name="a7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5">
      <style:graphic-properties draw:fill="none" draw:stroke="solid" svg:stroke-width="0.01389in" svg:stroke-color="#4472c4" svg:stroke-opacity="100%" draw:stroke-linejoin="miter" svg:stroke-linecap="butt"/>
    </style:style>
    <style:style style:family="graphic" style:name="a76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7">
      <style:graphic-properties draw:fill="none" draw:stroke="solid" svg:stroke-width="0.01389in" svg:stroke-color="#5b9bd5" svg:stroke-opacity="100%" draw:stroke-linejoin="miter" svg:stroke-linecap="butt"/>
    </style:style>
    <style:style style:family="graphic" style:name="a78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1389in" svg:stroke-color="#4472c4" svg:stroke-opacity="100%" draw:stroke-linejoin="miter" svg:stroke-linecap="butt"/>
    </style:style>
    <style:style style:family="graphic" style:name="a121">
      <style:graphic-properties draw:fill="none" draw:stroke="solid" svg:stroke-width="0.01389in" svg:stroke-color="#70ad47" svg:stroke-opacity="100%" draw:stroke-linejoin="miter" svg:stroke-linecap="butt"/>
    </style:style>
  </office:automatic-styles>
  <office:body>
    <office:text text:use-soft-page-breaks="true">
      <text:p text:style-name="P1">Mandato 2023-2027</text:p>
      <text:p text:style-name="P4"><draw:g draw:name="Diagrama 1" draw:id="id25" draw:style-name="a26" text:anchor-type="as-char"><svg:title/><svg:desc/><draw:custom-shape svg:x="0in" svg:y="3.39354in" svg:width="2.35535in" svg:height="3.11688in" draw:id="id0" draw:style-name="a1" draw:name="Forma libre: forma 1985061229"><svg:title/><svg:desc/><text:p text:style-name="P5"><text:span text:style-name="T6">Mariano Pérez Hernández</text:span></text:p><text:p text:style-name="P7">Alcalde-Presidente</text:p><text:p text:style-name="P8">Urbanismo y Obras. Recursos Humanos y Régimen Interior. Seguridad Ciudadana: Tráfico, Policía Local y Protección Civil. Economía y Hacienda. Delegado de Matrimonio Civil (Residentes)</text:p><draw:enhanced-geometry draw:type="non-primitive" svg:viewBox="0 0 2153731 8962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153731"/><draw:equation draw:name="f2" draw:formula="896290"/><draw:equation draw:name="f3" draw:formula="89629"/><draw:equation draw:name="f4" draw:formula="40128"/><draw:equation draw:name="f5" draw:formula="2064102"/><draw:equation draw:name="f6" draw:formula="2113603"/><draw:equation draw:name="f7" draw:formula="806661"/><draw:equation draw:name="f8" draw:formula="856162"/><draw:equation draw:name="f9" draw:formula="?f2 - ?f0"/><draw:equation draw:name="f10" draw:formula="?f1 - ?f0"/><draw:equation draw:name="f11" draw:formula="?f10 / 2153731"/><draw:equation draw:name="f12" draw:formula="?f9 / 896290"/><draw:equation draw:name="f13" draw:formula="0 * ?f10"/><draw:equation draw:name="f14" draw:formula="89629 * ?f9"/><draw:equation draw:name="f15" draw:formula="89629 * ?f10"/><draw:equation draw:name="f16" draw:formula="0 * ?f9"/><draw:equation draw:name="f17" draw:formula="2064102 * ?f10"/><draw:equation draw:name="f18" draw:formula="2153731 * ?f10"/><draw:equation draw:name="f19" draw:formula="806661 * ?f9"/><draw:equation draw:name="f20" draw:formula="896290 * ?f9"/><draw:equation draw:name="f21" draw:formula="?f13 / 2153731"/><draw:equation draw:name="f22" draw:formula="?f14 / 896290"/><draw:equation draw:name="f23" draw:formula="?f15 / 2153731"/><draw:equation draw:name="f24" draw:formula="?f16 / 896290"/><draw:equation draw:name="f25" draw:formula="?f17 / 2153731"/><draw:equation draw:name="f26" draw:formula="?f18 / 2153731"/><draw:equation draw:name="f27" draw:formula="?f19 / 896290"/><draw:equation draw:name="f28" draw:formula="?f20 / 89629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3.55784in" svg:height="0.02453in" draw:id="id1" draw:style-name="a2" draw:transform="translate(-1.77892in -0.01226in) rotate(-5.10348) translate(3.03347in 2.23907in)" draw:name="Forma libre: forma 344074641"><svg:title/><svg:desc/><text:p text:style-name="P9"/><draw:enhanced-geometry draw:type="non-primitive" svg:viewBox="0 0 3253290 22434" draw:enhanced-path="M ?f0 ?f3 L ?f4 ?f3 N" draw:text-areas="?f15 ?f17 ?f16 ?f18" draw:glue-points="?f19 ?f20 ?f21 ?f20" draw:glue-point-leaving-directions="-90, -90"><draw:equation draw:name="f0" draw:formula="0"/><draw:equation draw:name="f1" draw:formula="3253290"/><draw:equation draw:name="f2" draw:formula="22434"/><draw:equation draw:name="f3" draw:formula="11217"/><draw:equation draw:name="f4" draw:formula="3253912"/><draw:equation draw:name="f5" draw:formula="?f2 - ?f0"/><draw:equation draw:name="f6" draw:formula="?f1 - ?f0"/><draw:equation draw:name="f7" draw:formula="?f6 / 3253290"/><draw:equation draw:name="f8" draw:formula="?f5 / 22434"/><draw:equation draw:name="f9" draw:formula="0 * ?f6"/><draw:equation draw:name="f10" draw:formula="11217 * ?f5"/><draw:equation draw:name="f11" draw:formula="3253912 * ?f6"/><draw:equation draw:name="f12" draw:formula="?f9 / 3253290"/><draw:equation draw:name="f13" draw:formula="?f10 / 22434"/><draw:equation draw:name="f14" draw:formula="?f11 / 3253290"/><draw:equation draw:name="f15" draw:formula="?f0 / ?f7"/><draw:equation draw:name="f16" draw:formula="?f1 / ?f7"/><draw:equation draw:name="f17" draw:formula="?f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71159in" svg:y="0.10437in" svg:width="2.75546in" svg:height="0.98019in" draw:id="id2" draw:style-name="a3" draw:name="Forma libre: forma 403266560"><svg:title/><svg:desc/><text:p text:style-name="P10"><text:span text:style-name="T11">Fabiola Reyes Torres</text:span></text:p><text:p text:style-name="P12"><text:span text:style-name="T13">Primera Teniente de Alcalde</text:span></text:p><draw:enhanced-geometry draw:type="non-primitive" svg:viewBox="0 0 2519596 8962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519596"/><draw:equation draw:name="f2" draw:formula="896290"/><draw:equation draw:name="f3" draw:formula="89629"/><draw:equation draw:name="f4" draw:formula="40128"/><draw:equation draw:name="f5" draw:formula="2429967"/><draw:equation draw:name="f6" draw:formula="2479468"/><draw:equation draw:name="f7" draw:formula="806661"/><draw:equation draw:name="f8" draw:formula="856162"/><draw:equation draw:name="f9" draw:formula="?f2 - ?f0"/><draw:equation draw:name="f10" draw:formula="?f1 - ?f0"/><draw:equation draw:name="f11" draw:formula="?f10 / 2519596"/><draw:equation draw:name="f12" draw:formula="?f9 / 896290"/><draw:equation draw:name="f13" draw:formula="0 * ?f10"/><draw:equation draw:name="f14" draw:formula="89629 * ?f9"/><draw:equation draw:name="f15" draw:formula="89629 * ?f10"/><draw:equation draw:name="f16" draw:formula="0 * ?f9"/><draw:equation draw:name="f17" draw:formula="2429967 * ?f10"/><draw:equation draw:name="f18" draw:formula="2519596 * ?f10"/><draw:equation draw:name="f19" draw:formula="806661 * ?f9"/><draw:equation draw:name="f20" draw:formula="896290 * ?f9"/><draw:equation draw:name="f21" draw:formula="?f13 / 2519596"/><draw:equation draw:name="f22" draw:formula="?f14 / 896290"/><draw:equation draw:name="f23" draw:formula="?f15 / 2519596"/><draw:equation draw:name="f24" draw:formula="?f16 / 896290"/><draw:equation draw:name="f25" draw:formula="?f17 / 2519596"/><draw:equation draw:name="f26" draw:formula="?f18 / 2519596"/><draw:equation draw:name="f27" draw:formula="?f19 / 896290"/><draw:equation draw:name="f28" draw:formula="?f20 / 89629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1.63878in" svg:height="0.02453in" draw:id="id3" draw:style-name="a4" draw:transform="translate(-0.81939in -0.01226in) rotate(-0.01607) translate(7.28634in 0.60763in)" draw:name="Forma libre: forma 577513552"><svg:title/><svg:desc/><text:p text:style-name="P14"/><draw:enhanced-geometry draw:type="non-primitive" svg:viewBox="0 0 1498503 22434" draw:enhanced-path="M ?f0 ?f3 L ?f4 ?f3 N" draw:text-areas="?f15 ?f17 ?f16 ?f18" draw:glue-points="?f19 ?f20 ?f21 ?f20" draw:glue-point-leaving-directions="-90, -90"><draw:equation draw:name="f0" draw:formula="0"/><draw:equation draw:name="f1" draw:formula="1498503"/><draw:equation draw:name="f2" draw:formula="22434"/><draw:equation draw:name="f3" draw:formula="11217"/><draw:equation draw:name="f4" draw:formula="1497180"/><draw:equation draw:name="f5" draw:formula="?f2 - ?f0"/><draw:equation draw:name="f6" draw:formula="?f1 - ?f0"/><draw:equation draw:name="f7" draw:formula="?f6 / 1498503"/><draw:equation draw:name="f8" draw:formula="?f5 / 22434"/><draw:equation draw:name="f9" draw:formula="0 * ?f6"/><draw:equation draw:name="f10" draw:formula="11217 * ?f5"/><draw:equation draw:name="f11" draw:formula="1497180 * ?f6"/><draw:equation draw:name="f12" draw:formula="?f9 / 1498503"/><draw:equation draw:name="f13" draw:formula="?f10 / 22434"/><draw:equation draw:name="f14" draw:formula="?f11 / 1498503"/><draw:equation draw:name="f15" draw:formula="?f0 / ?f7"/><draw:equation draw:name="f16" draw:formula="?f1 / ?f7"/><draw:equation draw:name="f17" draw:formula="?f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8.10562in" svg:y="0in" svg:width="5.99893in" svg:height="1.24159in" draw:id="id4" draw:style-name="a5" draw:name="Forma libre: forma 1503318480"><svg:title/><svg:desc/><text:p text:style-name="P15">Acción Social. Mayores. Vivienda y Accesibilidad. Relaciones Institucionales y Protocolo. Coordinadora General de Organización de Eventos. Gestión de Compras. Servicios Funerarios. Coordinadora de los barrios de San José y El Hayal</text:p><draw:enhanced-geometry draw:type="non-primitive" svg:viewBox="0 0 5485420 11353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485420"/><draw:equation draw:name="f2" draw:formula="1135312"/><draw:equation draw:name="f3" draw:formula="113531"/><draw:equation draw:name="f4" draw:formula="50830"/><draw:equation draw:name="f5" draw:formula="5371889"/><draw:equation draw:name="f6" draw:formula="5434590"/><draw:equation draw:name="f7" draw:formula="1021781"/><draw:equation draw:name="f8" draw:formula="1084482"/><draw:equation draw:name="f9" draw:formula="?f2 - ?f0"/><draw:equation draw:name="f10" draw:formula="?f1 - ?f0"/><draw:equation draw:name="f11" draw:formula="?f10 / 5485420"/><draw:equation draw:name="f12" draw:formula="?f9 / 1135312"/><draw:equation draw:name="f13" draw:formula="0 * ?f10"/><draw:equation draw:name="f14" draw:formula="113531 * ?f9"/><draw:equation draw:name="f15" draw:formula="113531 * ?f10"/><draw:equation draw:name="f16" draw:formula="0 * ?f9"/><draw:equation draw:name="f17" draw:formula="5371889 * ?f10"/><draw:equation draw:name="f18" draw:formula="5485420 * ?f10"/><draw:equation draw:name="f19" draw:formula="1021781 * ?f9"/><draw:equation draw:name="f20" draw:formula="1135312 * ?f9"/><draw:equation draw:name="f21" draw:formula="?f13 / 5485420"/><draw:equation draw:name="f22" draw:formula="?f14 / 1135312"/><draw:equation draw:name="f23" draw:formula="?f15 / 5485420"/><draw:equation draw:name="f24" draw:formula="?f16 / 1135312"/><draw:equation draw:name="f25" draw:formula="?f17 / 5485420"/><draw:equation draw:name="f26" draw:formula="?f18 / 5485420"/><draw:equation draw:name="f27" draw:formula="?f19 / 1135312"/><draw:equation draw:name="f28" draw:formula="?f20 / 113531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2.32469in" svg:height="0.02453in" draw:id="id5" draw:style-name="a6" draw:transform="translate(-1.16234in -0.01226in) rotate(-5.33531) translate(3.03347in 2.93963in)" draw:name="Forma libre: forma 1995561687"><svg:title/><svg:desc/><text:p text:style-name="P16"/><draw:enhanced-geometry draw:type="non-primitive" svg:viewBox="0 0 2125696 22434" draw:enhanced-path="M ?f0 ?f3 L ?f4 ?f3 N" draw:text-areas="?f15 ?f17 ?f16 ?f18" draw:glue-points="?f19 ?f20 ?f21 ?f20" draw:glue-point-leaving-directions="-90, -90"><draw:equation draw:name="f0" draw:formula="0"/><draw:equation draw:name="f1" draw:formula="2125696"/><draw:equation draw:name="f2" draw:formula="22434"/><draw:equation draw:name="f3" draw:formula="11217"/><draw:equation draw:name="f4" draw:formula="2129165"/><draw:equation draw:name="f5" draw:formula="?f2 - ?f0"/><draw:equation draw:name="f6" draw:formula="?f1 - ?f0"/><draw:equation draw:name="f7" draw:formula="?f6 / 2125696"/><draw:equation draw:name="f8" draw:formula="?f5 / 22434"/><draw:equation draw:name="f9" draw:formula="0 * ?f6"/><draw:equation draw:name="f10" draw:formula="11217 * ?f5"/><draw:equation draw:name="f11" draw:formula="2129165 * ?f6"/><draw:equation draw:name="f12" draw:formula="?f9 / 2125696"/><draw:equation draw:name="f13" draw:formula="?f10 / 22434"/><draw:equation draw:name="f14" draw:formula="?f11 / 2125696"/><draw:equation draw:name="f15" draw:formula="?f0 / ?f7"/><draw:equation draw:name="f16" draw:formula="?f1 / ?f7"/><draw:equation draw:name="f17" draw:formula="?f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71159in" svg:y="1.50551in" svg:width="2.75546in" svg:height="0.98019in" draw:id="id6" draw:style-name="a7" draw:name="Forma libre: forma 1062144984"><svg:title/><svg:desc/><text:p text:style-name="P17"><text:span text:style-name="T18">Sara Pérez Rodríguez</text:span></text:p><text:p text:style-name="P19"><text:span text:style-name="T20">Segunda Teniente de Alcalde</text:span></text:p><draw:enhanced-geometry draw:type="non-primitive" svg:viewBox="0 0 2519596 8962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519596"/><draw:equation draw:name="f2" draw:formula="896290"/><draw:equation draw:name="f3" draw:formula="89629"/><draw:equation draw:name="f4" draw:formula="40128"/><draw:equation draw:name="f5" draw:formula="2429967"/><draw:equation draw:name="f6" draw:formula="2479468"/><draw:equation draw:name="f7" draw:formula="806661"/><draw:equation draw:name="f8" draw:formula="856162"/><draw:equation draw:name="f9" draw:formula="?f2 - ?f0"/><draw:equation draw:name="f10" draw:formula="?f1 - ?f0"/><draw:equation draw:name="f11" draw:formula="?f10 / 2519596"/><draw:equation draw:name="f12" draw:formula="?f9 / 896290"/><draw:equation draw:name="f13" draw:formula="0 * ?f10"/><draw:equation draw:name="f14" draw:formula="89629 * ?f9"/><draw:equation draw:name="f15" draw:formula="89629 * ?f10"/><draw:equation draw:name="f16" draw:formula="0 * ?f9"/><draw:equation draw:name="f17" draw:formula="2429967 * ?f10"/><draw:equation draw:name="f18" draw:formula="2519596 * ?f10"/><draw:equation draw:name="f19" draw:formula="806661 * ?f9"/><draw:equation draw:name="f20" draw:formula="896290 * ?f9"/><draw:equation draw:name="f21" draw:formula="?f13 / 2519596"/><draw:equation draw:name="f22" draw:formula="?f14 / 896290"/><draw:equation draw:name="f23" draw:formula="?f15 / 2519596"/><draw:equation draw:name="f24" draw:formula="?f16 / 896290"/><draw:equation draw:name="f25" draw:formula="?f17 / 2519596"/><draw:equation draw:name="f26" draw:formula="?f18 / 2519596"/><draw:equation draw:name="f27" draw:formula="?f19 / 896290"/><draw:equation draw:name="f28" draw:formula="?f20 / 89629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1.63878in" svg:height="0.02453in" draw:id="id7" draw:style-name="a8" draw:transform="translate(-0.81939in -0.01226in) rotate(-0.01607) translate(7.28634in 2.00877in)" draw:name="Forma libre: forma 1975900038"><svg:title/><svg:desc/><text:p text:style-name="P21"/><draw:enhanced-geometry draw:type="non-primitive" svg:viewBox="0 0 1498503 22434" draw:enhanced-path="M ?f0 ?f3 L ?f4 ?f3 N" draw:text-areas="?f15 ?f17 ?f16 ?f18" draw:glue-points="?f19 ?f20 ?f21 ?f20" draw:glue-point-leaving-directions="-90, -90"><draw:equation draw:name="f0" draw:formula="0"/><draw:equation draw:name="f1" draw:formula="1498503"/><draw:equation draw:name="f2" draw:formula="22434"/><draw:equation draw:name="f3" draw:formula="11217"/><draw:equation draw:name="f4" draw:formula="1497180"/><draw:equation draw:name="f5" draw:formula="?f2 - ?f0"/><draw:equation draw:name="f6" draw:formula="?f1 - ?f0"/><draw:equation draw:name="f7" draw:formula="?f6 / 1498503"/><draw:equation draw:name="f8" draw:formula="?f5 / 22434"/><draw:equation draw:name="f9" draw:formula="0 * ?f6"/><draw:equation draw:name="f10" draw:formula="11217 * ?f5"/><draw:equation draw:name="f11" draw:formula="1497180 * ?f6"/><draw:equation draw:name="f12" draw:formula="?f9 / 1498503"/><draw:equation draw:name="f13" draw:formula="?f10 / 22434"/><draw:equation draw:name="f14" draw:formula="?f11 / 1498503"/><draw:equation draw:name="f15" draw:formula="?f0 / ?f7"/><draw:equation draw:name="f16" draw:formula="?f1 / ?f7"/><draw:equation draw:name="f17" draw:formula="?f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8.10562in" svg:y="1.38862in" svg:width="5.93222in" svg:height="1.26662in" draw:id="id8" draw:style-name="a9" draw:name="Forma libre: forma 1349004122"><svg:title/><svg:desc/><text:p text:style-name="P22"><text:span text:style-name="T23">Servicios Municipales: Alumbrado, Parques y Jardines, Abastecimiento de Agua y Limpieza Viaria. Educación y Juventud. Turismo y Museos. Nuevas Tecnologías y Transparencia. Transición Ecológica: Medio Ambiente y Costa. Coordinadora del casco y las urbanizaciones. Delegada de Matrimonio Civil (No residentes)</text:span></text:p><draw:enhanced-geometry draw:type="non-primitive" svg:viewBox="0 0 5424418 115819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424418"/><draw:equation draw:name="f2" draw:formula="1158194"/><draw:equation draw:name="f3" draw:formula="115819"/><draw:equation draw:name="f4" draw:formula="51854"/><draw:equation draw:name="f5" draw:formula="5308599"/><draw:equation draw:name="f6" draw:formula="5372564"/><draw:equation draw:name="f7" draw:formula="1042375"/><draw:equation draw:name="f8" draw:formula="1106340"/><draw:equation draw:name="f9" draw:formula="?f2 - ?f0"/><draw:equation draw:name="f10" draw:formula="?f1 - ?f0"/><draw:equation draw:name="f11" draw:formula="?f10 / 5424418"/><draw:equation draw:name="f12" draw:formula="?f9 / 1158194"/><draw:equation draw:name="f13" draw:formula="0 * ?f10"/><draw:equation draw:name="f14" draw:formula="115819 * ?f9"/><draw:equation draw:name="f15" draw:formula="115819 * ?f10"/><draw:equation draw:name="f16" draw:formula="0 * ?f9"/><draw:equation draw:name="f17" draw:formula="5308599 * ?f10"/><draw:equation draw:name="f18" draw:formula="5424418 * ?f10"/><draw:equation draw:name="f19" draw:formula="1042375 * ?f9"/><draw:equation draw:name="f20" draw:formula="1158194 * ?f9"/><draw:equation draw:name="f21" draw:formula="?f13 / 5424418"/><draw:equation draw:name="f22" draw:formula="?f14 / 1158194"/><draw:equation draw:name="f23" draw:formula="?f15 / 5424418"/><draw:equation draw:name="f24" draw:formula="?f16 / 1158194"/><draw:equation draw:name="f25" draw:formula="?f17 / 5424418"/><draw:equation draw:name="f26" draw:formula="?f18 / 5424418"/><draw:equation draw:name="f27" draw:formula="?f19 / 1158194"/><draw:equation draw:name="f28" draw:formula="?f20 / 1158194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1.44592in" svg:height="0.02453in" draw:id="id9" draw:style-name="a10" draw:transform="translate(-0.72296in -0.01226in) rotate(-5.92914) translate(3.03347in 3.63303in)" draw:name="Forma libre: forma 85961231"><svg:title/><svg:desc/><text:p text:style-name="P24"/><draw:enhanced-geometry draw:type="non-primitive" svg:viewBox="0 0 1322145 22434" draw:enhanced-path="M ?f0 ?f3 L ?f4 ?f3 N" draw:text-areas="?f15 ?f17 ?f16 ?f18" draw:glue-points="?f19 ?f20 ?f21 ?f20" draw:glue-point-leaving-directions="-90, -90"><draw:equation draw:name="f0" draw:formula="0"/><draw:equation draw:name="f1" draw:formula="1322145"/><draw:equation draw:name="f2" draw:formula="22434"/><draw:equation draw:name="f3" draw:formula="11217"/><draw:equation draw:name="f4" draw:formula="1329555"/><draw:equation draw:name="f5" draw:formula="?f2 - ?f0"/><draw:equation draw:name="f6" draw:formula="?f1 - ?f0"/><draw:equation draw:name="f7" draw:formula="?f6 / 1322145"/><draw:equation draw:name="f8" draw:formula="?f5 / 22434"/><draw:equation draw:name="f9" draw:formula="0 * ?f6"/><draw:equation draw:name="f10" draw:formula="11217 * ?f5"/><draw:equation draw:name="f11" draw:formula="1329555 * ?f6"/><draw:equation draw:name="f12" draw:formula="?f9 / 1322145"/><draw:equation draw:name="f13" draw:formula="?f10 / 22434"/><draw:equation draw:name="f14" draw:formula="?f11 / 1322145"/><draw:equation draw:name="f15" draw:formula="?f0 / ?f7"/><draw:equation draw:name="f16" draw:formula="?f1 / ?f7"/><draw:equation draw:name="f17" draw:formula="?f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71159in" svg:y="2.89229in" svg:width="2.75546in" svg:height="0.98019in" draw:id="id10" draw:style-name="a11" draw:name="Forma libre: forma 2024788443"><svg:title/><svg:desc/><text:p text:style-name="P25"><text:span text:style-name="T26">Taida Martín Santos</text:span></text:p><text:p text:style-name="P27"><text:span text:style-name="T28">Tercer</text:span><text:span text:style-name="T29">a</text:span><text:span text:style-name="T30"><text:s/>Teniente de Alcalde</text:span></text:p><draw:enhanced-geometry draw:type="non-primitive" svg:viewBox="0 0 2519596 8962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519596"/><draw:equation draw:name="f2" draw:formula="896290"/><draw:equation draw:name="f3" draw:formula="89629"/><draw:equation draw:name="f4" draw:formula="40128"/><draw:equation draw:name="f5" draw:formula="2429967"/><draw:equation draw:name="f6" draw:formula="2479468"/><draw:equation draw:name="f7" draw:formula="806661"/><draw:equation draw:name="f8" draw:formula="856162"/><draw:equation draw:name="f9" draw:formula="?f2 - ?f0"/><draw:equation draw:name="f10" draw:formula="?f1 - ?f0"/><draw:equation draw:name="f11" draw:formula="?f10 / 2519596"/><draw:equation draw:name="f12" draw:formula="?f9 / 896290"/><draw:equation draw:name="f13" draw:formula="0 * ?f10"/><draw:equation draw:name="f14" draw:formula="89629 * ?f9"/><draw:equation draw:name="f15" draw:formula="89629 * ?f10"/><draw:equation draw:name="f16" draw:formula="0 * ?f9"/><draw:equation draw:name="f17" draw:formula="2429967 * ?f10"/><draw:equation draw:name="f18" draw:formula="2519596 * ?f10"/><draw:equation draw:name="f19" draw:formula="806661 * ?f9"/><draw:equation draw:name="f20" draw:formula="896290 * ?f9"/><draw:equation draw:name="f21" draw:formula="?f13 / 2519596"/><draw:equation draw:name="f22" draw:formula="?f14 / 896290"/><draw:equation draw:name="f23" draw:formula="?f15 / 2519596"/><draw:equation draw:name="f24" draw:formula="?f16 / 896290"/><draw:equation draw:name="f25" draw:formula="?f17 / 2519596"/><draw:equation draw:name="f26" draw:formula="?f18 / 2519596"/><draw:equation draw:name="f27" draw:formula="?f19 / 896290"/><draw:equation draw:name="f28" draw:formula="?f20 / 89629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1.63878in" svg:height="0.02453in" draw:id="id11" draw:style-name="a12" draw:transform="translate(-0.81939in -0.01226in) rotate(-0.01607) translate(7.28634in 3.39555in)" draw:name="Forma libre: forma 650421063"><svg:title/><svg:desc/><text:p text:style-name="P31"/><draw:enhanced-geometry draw:type="non-primitive" svg:viewBox="0 0 1498503 22434" draw:enhanced-path="M ?f0 ?f3 L ?f4 ?f3 N" draw:text-areas="?f15 ?f17 ?f16 ?f18" draw:glue-points="?f19 ?f20 ?f21 ?f20" draw:glue-point-leaving-directions="-90, -90"><draw:equation draw:name="f0" draw:formula="0"/><draw:equation draw:name="f1" draw:formula="1498503"/><draw:equation draw:name="f2" draw:formula="22434"/><draw:equation draw:name="f3" draw:formula="11217"/><draw:equation draw:name="f4" draw:formula="1497180"/><draw:equation draw:name="f5" draw:formula="?f2 - ?f0"/><draw:equation draw:name="f6" draw:formula="?f1 - ?f0"/><draw:equation draw:name="f7" draw:formula="?f6 / 1498503"/><draw:equation draw:name="f8" draw:formula="?f5 / 22434"/><draw:equation draw:name="f9" draw:formula="0 * ?f6"/><draw:equation draw:name="f10" draw:formula="11217 * ?f5"/><draw:equation draw:name="f11" draw:formula="1497180 * ?f6"/><draw:equation draw:name="f12" draw:formula="?f9 / 1498503"/><draw:equation draw:name="f13" draw:formula="?f10 / 22434"/><draw:equation draw:name="f14" draw:formula="?f11 / 1498503"/><draw:equation draw:name="f15" draw:formula="?f0 / ?f7"/><draw:equation draw:name="f16" draw:formula="?f1 / ?f7"/><draw:equation draw:name="f17" draw:formula="?f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8.10562in" svg:y="2.80227in" svg:width="5.96556in" svg:height="1.21288in" draw:id="id12" draw:style-name="a13" draw:name="Forma libre: forma 1291399481"><svg:title/><svg:desc/><text:p text:style-name="P32"><text:span text:style-name="T33">Formación y Empleo. Sanidad y Consumo. Participación Ciudadana y Voluntariado. Patrimonio. Coordinadora de El Calvario, La Carretera y San Nicolás</text:span></text:p><draw:enhanced-geometry draw:type="non-primitive" svg:viewBox="0 0 5454910 110906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454910"/><draw:equation draw:name="f2" draw:formula="1109060"/><draw:equation draw:name="f3" draw:formula="110906"/><draw:equation draw:name="f4" draw:formula="49654"/><draw:equation draw:name="f5" draw:formula="5344004"/><draw:equation draw:name="f6" draw:formula="5405256"/><draw:equation draw:name="f7" draw:formula="998154"/><draw:equation draw:name="f8" draw:formula="1059406"/><draw:equation draw:name="f9" draw:formula="?f2 - ?f0"/><draw:equation draw:name="f10" draw:formula="?f1 - ?f0"/><draw:equation draw:name="f11" draw:formula="?f10 / 5454910"/><draw:equation draw:name="f12" draw:formula="?f9 / 1109060"/><draw:equation draw:name="f13" draw:formula="0 * ?f10"/><draw:equation draw:name="f14" draw:formula="110906 * ?f9"/><draw:equation draw:name="f15" draw:formula="110906 * ?f10"/><draw:equation draw:name="f16" draw:formula="0 * ?f9"/><draw:equation draw:name="f17" draw:formula="5344004 * ?f10"/><draw:equation draw:name="f18" draw:formula="5454910 * ?f10"/><draw:equation draw:name="f19" draw:formula="998154 * ?f9"/><draw:equation draw:name="f20" draw:formula="1109060 * ?f9"/><draw:equation draw:name="f21" draw:formula="?f13 / 5454910"/><draw:equation draw:name="f22" draw:formula="?f14 / 1109060"/><draw:equation draw:name="f23" draw:formula="?f15 / 5454910"/><draw:equation draw:name="f24" draw:formula="?f16 / 1109060"/><draw:equation draw:name="f25" draw:formula="?f17 / 5454910"/><draw:equation draw:name="f26" draw:formula="?f18 / 5454910"/><draw:equation draw:name="f27" draw:formula="?f19 / 1109060"/><draw:equation draw:name="f28" draw:formula="?f20 / 110906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1.55395in" svg:height="0.02453in" draw:id="id13" draw:style-name="a14" draw:transform="translate(-0.77697in -0.01226in) rotate(-0.50995) translate(3.03347in 4.26293in)" draw:name="Forma libre: forma 723437292"><svg:title/><svg:desc/><text:p text:style-name="P34"/><draw:enhanced-geometry draw:type="non-primitive" svg:viewBox="0 0 1420933 22434" draw:enhanced-path="M ?f0 ?f3 L ?f4 ?f3 N" draw:text-areas="?f15 ?f17 ?f16 ?f18" draw:glue-points="?f19 ?f20 ?f21 ?f20" draw:glue-point-leaving-directions="-90, -90"><draw:equation draw:name="f0" draw:formula="0"/><draw:equation draw:name="f1" draw:formula="1420933"/><draw:equation draw:name="f2" draw:formula="22434"/><draw:equation draw:name="f3" draw:formula="11217"/><draw:equation draw:name="f4" draw:formula="1427663"/><draw:equation draw:name="f5" draw:formula="?f2 - ?f0"/><draw:equation draw:name="f6" draw:formula="?f1 - ?f0"/><draw:equation draw:name="f7" draw:formula="?f6 / 1420933"/><draw:equation draw:name="f8" draw:formula="?f5 / 22434"/><draw:equation draw:name="f9" draw:formula="0 * ?f6"/><draw:equation draw:name="f10" draw:formula="11217 * ?f5"/><draw:equation draw:name="f11" draw:formula="1427663 * ?f6"/><draw:equation draw:name="f12" draw:formula="?f9 / 1420933"/><draw:equation draw:name="f13" draw:formula="?f10 / 22434"/><draw:equation draw:name="f14" draw:formula="?f11 / 1420933"/><draw:equation draw:name="f15" draw:formula="?f0 / ?f7"/><draw:equation draw:name="f16" draw:formula="?f1 / ?f7"/><draw:equation draw:name="f17" draw:formula="?f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71159in" svg:y="4.15212in" svg:width="2.75546in" svg:height="0.98019in" draw:id="id14" draw:style-name="a15" draw:name="Forma libre: forma 263320483"><svg:title/><svg:desc/><text:p text:style-name="P35"><text:span text:style-name="T36">Francisco Hernández Suárez</text:span></text:p><text:p text:style-name="P37"><text:span text:style-name="T38">Cuart</text:span><text:span text:style-name="T39">o</text:span><text:span text:style-name="T40"><text:s/>Teniente de Alcalde</text:span></text:p><draw:enhanced-geometry draw:type="non-primitive" svg:viewBox="0 0 2519596 8962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519596"/><draw:equation draw:name="f2" draw:formula="896290"/><draw:equation draw:name="f3" draw:formula="89629"/><draw:equation draw:name="f4" draw:formula="40128"/><draw:equation draw:name="f5" draw:formula="2429967"/><draw:equation draw:name="f6" draw:formula="2479468"/><draw:equation draw:name="f7" draw:formula="806661"/><draw:equation draw:name="f8" draw:formula="856162"/><draw:equation draw:name="f9" draw:formula="?f2 - ?f0"/><draw:equation draw:name="f10" draw:formula="?f1 - ?f0"/><draw:equation draw:name="f11" draw:formula="?f10 / 2519596"/><draw:equation draw:name="f12" draw:formula="?f9 / 896290"/><draw:equation draw:name="f13" draw:formula="0 * ?f10"/><draw:equation draw:name="f14" draw:formula="89629 * ?f9"/><draw:equation draw:name="f15" draw:formula="89629 * ?f10"/><draw:equation draw:name="f16" draw:formula="0 * ?f9"/><draw:equation draw:name="f17" draw:formula="2429967 * ?f10"/><draw:equation draw:name="f18" draw:formula="2519596 * ?f10"/><draw:equation draw:name="f19" draw:formula="806661 * ?f9"/><draw:equation draw:name="f20" draw:formula="896290 * ?f9"/><draw:equation draw:name="f21" draw:formula="?f13 / 2519596"/><draw:equation draw:name="f22" draw:formula="?f14 / 896290"/><draw:equation draw:name="f23" draw:formula="?f15 / 2519596"/><draw:equation draw:name="f24" draw:formula="?f16 / 896290"/><draw:equation draw:name="f25" draw:formula="?f17 / 2519596"/><draw:equation draw:name="f26" draw:formula="?f18 / 2519596"/><draw:equation draw:name="f27" draw:formula="?f19 / 896290"/><draw:equation draw:name="f28" draw:formula="?f20 / 89629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1.63878in" svg:height="0.02453in" draw:id="id15" draw:style-name="a16" draw:transform="translate(-0.81939in -0.01226in) rotate(-0.01607) translate(7.28634in 4.65538in)" draw:name="Forma libre: forma 1736168680"><svg:title/><svg:desc/><text:p text:style-name="P41"/><draw:enhanced-geometry draw:type="non-primitive" svg:viewBox="0 0 1498503 22434" draw:enhanced-path="M ?f0 ?f3 L ?f4 ?f3 N" draw:text-areas="?f15 ?f17 ?f16 ?f18" draw:glue-points="?f19 ?f20 ?f21 ?f20" draw:glue-point-leaving-directions="-90, -90"><draw:equation draw:name="f0" draw:formula="0"/><draw:equation draw:name="f1" draw:formula="1498503"/><draw:equation draw:name="f2" draw:formula="22434"/><draw:equation draw:name="f3" draw:formula="11217"/><draw:equation draw:name="f4" draw:formula="1497180"/><draw:equation draw:name="f5" draw:formula="?f2 - ?f0"/><draw:equation draw:name="f6" draw:formula="?f1 - ?f0"/><draw:equation draw:name="f7" draw:formula="?f6 / 1498503"/><draw:equation draw:name="f8" draw:formula="?f5 / 22434"/><draw:equation draw:name="f9" draw:formula="0 * ?f6"/><draw:equation draw:name="f10" draw:formula="11217 * ?f5"/><draw:equation draw:name="f11" draw:formula="1497180 * ?f6"/><draw:equation draw:name="f12" draw:formula="?f9 / 1498503"/><draw:equation draw:name="f13" draw:formula="?f10 / 22434"/><draw:equation draw:name="f14" draw:formula="?f11 / 1498503"/><draw:equation draw:name="f15" draw:formula="?f0 / ?f7"/><draw:equation draw:name="f16" draw:formula="?f1 / ?f7"/><draw:equation draw:name="f17" draw:formula="?f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8.10562in" svg:y="4.16218in" svg:width="5.95192in" svg:height="1.01272in" draw:id="id16" draw:style-name="a17" draw:name="Forma libre: forma 1617878388"><svg:title/><svg:desc/><text:p text:style-name="P42"><text:span text:style-name="T43">Semusa S.L. (Servicios Municipales El Sauzal). Deportes. Sector Primario: Agricultura, Ganadería y Pesca. Transportes</text:span></text:p><draw:enhanced-geometry draw:type="non-primitive" svg:viewBox="0 0 5442434 92602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442434"/><draw:equation draw:name="f2" draw:formula="926028"/><draw:equation draw:name="f3" draw:formula="92603"/><draw:equation draw:name="f4" draw:formula="41460"/><draw:equation draw:name="f5" draw:formula="5349831"/><draw:equation draw:name="f6" draw:formula="5400974"/><draw:equation draw:name="f7" draw:formula="833425"/><draw:equation draw:name="f8" draw:formula="884568"/><draw:equation draw:name="f9" draw:formula="?f2 - ?f0"/><draw:equation draw:name="f10" draw:formula="?f1 - ?f0"/><draw:equation draw:name="f11" draw:formula="?f10 / 5442434"/><draw:equation draw:name="f12" draw:formula="?f9 / 926028"/><draw:equation draw:name="f13" draw:formula="0 * ?f10"/><draw:equation draw:name="f14" draw:formula="92603 * ?f9"/><draw:equation draw:name="f15" draw:formula="92603 * ?f10"/><draw:equation draw:name="f16" draw:formula="0 * ?f9"/><draw:equation draw:name="f17" draw:formula="5349831 * ?f10"/><draw:equation draw:name="f18" draw:formula="5442434 * ?f10"/><draw:equation draw:name="f19" draw:formula="833425 * ?f9"/><draw:equation draw:name="f20" draw:formula="926028 * ?f9"/><draw:equation draw:name="f21" draw:formula="?f13 / 5442434"/><draw:equation draw:name="f22" draw:formula="?f14 / 926028"/><draw:equation draw:name="f23" draw:formula="?f15 / 5442434"/><draw:equation draw:name="f24" draw:formula="?f16 / 926028"/><draw:equation draw:name="f25" draw:formula="?f17 / 5442434"/><draw:equation draw:name="f26" draw:formula="?f18 / 5442434"/><draw:equation draw:name="f27" draw:formula="?f19 / 926028"/><draw:equation draw:name="f28" draw:formula="?f20 / 92602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2.40087in" svg:height="0.02453in" draw:id="id17" draw:style-name="a18" draw:transform="translate(-1.20043in -0.01226in) rotate(-0.97049) translate(3.03347in 4.87423in)" draw:name="Forma libre: forma 1539877427"><svg:title/><svg:desc/><text:p text:style-name="P44"/><draw:enhanced-geometry draw:type="non-primitive" svg:viewBox="0 0 2195354 22434" draw:enhanced-path="M ?f0 ?f3 L ?f4 ?f3 N" draw:text-areas="?f15 ?f17 ?f16 ?f18" draw:glue-points="?f19 ?f20 ?f21 ?f20" draw:glue-point-leaving-directions="-90, -90"><draw:equation draw:name="f0" draw:formula="0"/><draw:equation draw:name="f1" draw:formula="2195354"/><draw:equation draw:name="f2" draw:formula="22434"/><draw:equation draw:name="f3" draw:formula="11217"/><draw:equation draw:name="f4" draw:formula="2198592"/><draw:equation draw:name="f5" draw:formula="?f2 - ?f0"/><draw:equation draw:name="f6" draw:formula="?f1 - ?f0"/><draw:equation draw:name="f7" draw:formula="?f6 / 2195354"/><draw:equation draw:name="f8" draw:formula="?f5 / 22434"/><draw:equation draw:name="f9" draw:formula="0 * ?f6"/><draw:equation draw:name="f10" draw:formula="11217 * ?f5"/><draw:equation draw:name="f11" draw:formula="2198592 * ?f6"/><draw:equation draw:name="f12" draw:formula="?f9 / 2195354"/><draw:equation draw:name="f13" draw:formula="?f10 / 22434"/><draw:equation draw:name="f14" draw:formula="?f11 / 2195354"/><draw:equation draw:name="f15" draw:formula="?f0 / ?f7"/><draw:equation draw:name="f16" draw:formula="?f1 / ?f7"/><draw:equation draw:name="f17" draw:formula="?f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71159in" svg:y="5.37468in" svg:width="2.75546in" svg:height="0.98019in" draw:id="id18" draw:style-name="a19" draw:name="Forma libre: forma 1884568643"><svg:title/><svg:desc/><text:p text:style-name="P45"><text:span text:style-name="T46">Eusebio Castillo Vera</text:span></text:p><draw:enhanced-geometry draw:type="non-primitive" svg:viewBox="0 0 2519596 8962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519596"/><draw:equation draw:name="f2" draw:formula="896290"/><draw:equation draw:name="f3" draw:formula="89629"/><draw:equation draw:name="f4" draw:formula="40128"/><draw:equation draw:name="f5" draw:formula="2429967"/><draw:equation draw:name="f6" draw:formula="2479468"/><draw:equation draw:name="f7" draw:formula="806661"/><draw:equation draw:name="f8" draw:formula="856162"/><draw:equation draw:name="f9" draw:formula="?f2 - ?f0"/><draw:equation draw:name="f10" draw:formula="?f1 - ?f0"/><draw:equation draw:name="f11" draw:formula="?f10 / 2519596"/><draw:equation draw:name="f12" draw:formula="?f9 / 896290"/><draw:equation draw:name="f13" draw:formula="0 * ?f10"/><draw:equation draw:name="f14" draw:formula="89629 * ?f9"/><draw:equation draw:name="f15" draw:formula="89629 * ?f10"/><draw:equation draw:name="f16" draw:formula="0 * ?f9"/><draw:equation draw:name="f17" draw:formula="2429967 * ?f10"/><draw:equation draw:name="f18" draw:formula="2519596 * ?f10"/><draw:equation draw:name="f19" draw:formula="806661 * ?f9"/><draw:equation draw:name="f20" draw:formula="896290 * ?f9"/><draw:equation draw:name="f21" draw:formula="?f13 / 2519596"/><draw:equation draw:name="f22" draw:formula="?f14 / 896290"/><draw:equation draw:name="f23" draw:formula="?f15 / 2519596"/><draw:equation draw:name="f24" draw:formula="?f16 / 896290"/><draw:equation draw:name="f25" draw:formula="?f17 / 2519596"/><draw:equation draw:name="f26" draw:formula="?f18 / 2519596"/><draw:equation draw:name="f27" draw:formula="?f19 / 896290"/><draw:equation draw:name="f28" draw:formula="?f20 / 89629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1.63878in" svg:height="0.02453in" draw:id="id19" draw:style-name="a20" draw:transform="translate(-0.81939in -0.01226in) rotate(-0.01607) translate(7.28634in 5.87794in)" draw:name="Forma libre: forma 162948464"><svg:title/><svg:desc/><text:p text:style-name="P47"/><draw:enhanced-geometry draw:type="non-primitive" svg:viewBox="0 0 1498503 22434" draw:enhanced-path="M ?f0 ?f3 L ?f4 ?f3 N" draw:text-areas="?f15 ?f17 ?f16 ?f18" draw:glue-points="?f19 ?f20 ?f21 ?f20" draw:glue-point-leaving-directions="-90, -90"><draw:equation draw:name="f0" draw:formula="0"/><draw:equation draw:name="f1" draw:formula="1498503"/><draw:equation draw:name="f2" draw:formula="22434"/><draw:equation draw:name="f3" draw:formula="11217"/><draw:equation draw:name="f4" draw:formula="1497180"/><draw:equation draw:name="f5" draw:formula="?f2 - ?f0"/><draw:equation draw:name="f6" draw:formula="?f1 - ?f0"/><draw:equation draw:name="f7" draw:formula="?f6 / 1498503"/><draw:equation draw:name="f8" draw:formula="?f5 / 22434"/><draw:equation draw:name="f9" draw:formula="0 * ?f6"/><draw:equation draw:name="f10" draw:formula="11217 * ?f5"/><draw:equation draw:name="f11" draw:formula="1497180 * ?f6"/><draw:equation draw:name="f12" draw:formula="?f9 / 1498503"/><draw:equation draw:name="f13" draw:formula="?f10 / 22434"/><draw:equation draw:name="f14" draw:formula="?f11 / 1498503"/><draw:equation draw:name="f15" draw:formula="?f0 / ?f7"/><draw:equation draw:name="f16" draw:formula="?f1 / ?f7"/><draw:equation draw:name="f17" draw:formula="?f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8.10562in" svg:y="5.32193in" svg:width="5.90536in" svg:height="1.13836in" draw:id="id20" draw:style-name="a21" draw:name="Forma libre: forma 1172945296"><svg:title/><svg:desc/><text:p text:style-name="P48"><text:span text:style-name="T49">Cultura, Fiestas y Tradiciones populares. Coordinador y responsable de Servicios del barrio de Ravelo</text:span></text:p><draw:enhanced-geometry draw:type="non-primitive" svg:viewBox="0 0 5399860 104091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5399860"/><draw:equation draw:name="f2" draw:formula="1040915"/><draw:equation draw:name="f3" draw:formula="104092"/><draw:equation draw:name="f4" draw:formula="46604"/><draw:equation draw:name="f5" draw:formula="5295769"/><draw:equation draw:name="f6" draw:formula="5353257"/><draw:equation draw:name="f7" draw:formula="5399861"/><draw:equation draw:name="f8" draw:formula="381669"/><draw:equation draw:name="f9" draw:formula="659247"/><draw:equation draw:name="f10" draw:formula="936824"/><draw:equation draw:name="f11" draw:formula="994312"/><draw:equation draw:name="f12" draw:formula="5353256"/><draw:equation draw:name="f13" draw:formula="1040916"/><draw:equation draw:name="f14" draw:formula="5295768"/><draw:equation draw:name="f15" draw:formula="994311"/><draw:equation draw:name="f16" draw:formula="936823"/><draw:equation draw:name="f17" draw:formula="?f2 - ?f0"/><draw:equation draw:name="f18" draw:formula="?f1 - ?f0"/><draw:equation draw:name="f19" draw:formula="?f18 / 5399860"/><draw:equation draw:name="f20" draw:formula="?f17 / 1040915"/><draw:equation draw:name="f21" draw:formula="0 * ?f18"/><draw:equation draw:name="f22" draw:formula="104092 * ?f17"/><draw:equation draw:name="f23" draw:formula="104092 * ?f18"/><draw:equation draw:name="f24" draw:formula="0 * ?f17"/><draw:equation draw:name="f25" draw:formula="5295769 * ?f18"/><draw:equation draw:name="f26" draw:formula="5399861 * ?f18"/><draw:equation draw:name="f27" draw:formula="5399860 * ?f18"/><draw:equation draw:name="f28" draw:formula="936824 * ?f17"/><draw:equation draw:name="f29" draw:formula="5295768 * ?f18"/><draw:equation draw:name="f30" draw:formula="1040916 * ?f17"/><draw:equation draw:name="f31" draw:formula="1040915 * ?f17"/><draw:equation draw:name="f32" draw:formula="936823 * ?f17"/><draw:equation draw:name="f33" draw:formula="?f21 / 5399860"/><draw:equation draw:name="f34" draw:formula="?f22 / 1040915"/><draw:equation draw:name="f35" draw:formula="?f23 / 5399860"/><draw:equation draw:name="f36" draw:formula="?f24 / 1040915"/><draw:equation draw:name="f37" draw:formula="?f25 / 5399860"/><draw:equation draw:name="f38" draw:formula="?f26 / 5399860"/><draw:equation draw:name="f39" draw:formula="?f27 / 5399860"/><draw:equation draw:name="f40" draw:formula="?f28 / 1040915"/><draw:equation draw:name="f41" draw:formula="?f29 / 5399860"/><draw:equation draw:name="f42" draw:formula="?f30 / 1040915"/><draw:equation draw:name="f43" draw:formula="?f31 / 1040915"/><draw:equation draw:name="f44" draw:formula="?f32 / 104091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width="3.58548in" svg:height="0.02453in" draw:id="id21" draw:style-name="a22" draw:transform="translate(-1.79274in -0.01226in) rotate(-1.18288) translate(3.03347in 5.54321in)" draw:name="Forma libre: forma 212806310"><svg:title/><svg:desc/><text:p text:style-name="P50"/><draw:enhanced-geometry draw:type="non-primitive" svg:viewBox="0 0 3278563 22434" draw:enhanced-path="M ?f0 ?f3 L ?f4 ?f3 N" draw:text-areas="?f15 ?f17 ?f16 ?f18" draw:glue-points="?f19 ?f20 ?f21 ?f20" draw:glue-point-leaving-directions="-90, -90"><draw:equation draw:name="f0" draw:formula="0"/><draw:equation draw:name="f1" draw:formula="3278563"/><draw:equation draw:name="f2" draw:formula="22434"/><draw:equation draw:name="f3" draw:formula="11217"/><draw:equation draw:name="f4" draw:formula="3279136"/><draw:equation draw:name="f5" draw:formula="?f2 - ?f0"/><draw:equation draw:name="f6" draw:formula="?f1 - ?f0"/><draw:equation draw:name="f7" draw:formula="?f6 / 3278563"/><draw:equation draw:name="f8" draw:formula="?f5 / 22434"/><draw:equation draw:name="f9" draw:formula="0 * ?f6"/><draw:equation draw:name="f10" draw:formula="11217 * ?f5"/><draw:equation draw:name="f11" draw:formula="3279136 * ?f6"/><draw:equation draw:name="f12" draw:formula="?f9 / 3278563"/><draw:equation draw:name="f13" draw:formula="?f10 / 22434"/><draw:equation draw:name="f14" draw:formula="?f11 / 3278563"/><draw:equation draw:name="f15" draw:formula="?f0 / ?f7"/><draw:equation draw:name="f16" draw:formula="?f1 / ?f7"/><draw:equation draw:name="f17" draw:formula="?f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71159in" svg:y="6.71265in" svg:width="2.75546in" svg:height="0.98019in" draw:id="id22" draw:style-name="a23" draw:name="Forma libre: forma 1297880323"><svg:title/><svg:desc/><text:p text:style-name="P51"><text:span text:style-name="T52">Vanesa de la Paz Rivero</text:span></text:p><draw:enhanced-geometry draw:type="non-primitive" svg:viewBox="0 0 2519596 8962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519596"/><draw:equation draw:name="f2" draw:formula="896290"/><draw:equation draw:name="f3" draw:formula="89629"/><draw:equation draw:name="f4" draw:formula="40128"/><draw:equation draw:name="f5" draw:formula="2429967"/><draw:equation draw:name="f6" draw:formula="2479468"/><draw:equation draw:name="f7" draw:formula="806661"/><draw:equation draw:name="f8" draw:formula="856162"/><draw:equation draw:name="f9" draw:formula="?f2 - ?f0"/><draw:equation draw:name="f10" draw:formula="?f1 - ?f0"/><draw:equation draw:name="f11" draw:formula="?f10 / 2519596"/><draw:equation draw:name="f12" draw:formula="?f9 / 896290"/><draw:equation draw:name="f13" draw:formula="0 * ?f10"/><draw:equation draw:name="f14" draw:formula="89629 * ?f9"/><draw:equation draw:name="f15" draw:formula="89629 * ?f10"/><draw:equation draw:name="f16" draw:formula="0 * ?f9"/><draw:equation draw:name="f17" draw:formula="2429967 * ?f10"/><draw:equation draw:name="f18" draw:formula="2519596 * ?f10"/><draw:equation draw:name="f19" draw:formula="806661 * ?f9"/><draw:equation draw:name="f20" draw:formula="896290 * ?f9"/><draw:equation draw:name="f21" draw:formula="?f13 / 2519596"/><draw:equation draw:name="f22" draw:formula="?f14 / 896290"/><draw:equation draw:name="f23" draw:formula="?f15 / 2519596"/><draw:equation draw:name="f24" draw:formula="?f16 / 896290"/><draw:equation draw:name="f25" draw:formula="?f17 / 2519596"/><draw:equation draw:name="f26" draw:formula="?f18 / 2519596"/><draw:equation draw:name="f27" draw:formula="?f19 / 896290"/><draw:equation draw:name="f28" draw:formula="?f20 / 89629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1.63878in" svg:height="0.02453in" draw:id="id23" draw:style-name="a24" draw:transform="translate(-0.81939in -0.01226in) rotate(-0.01602) translate(7.28634in 7.21588in)" draw:name="Forma libre: forma 29333819"><svg:title/><svg:desc/><text:p text:style-name="P53"/><draw:enhanced-geometry draw:type="non-primitive" svg:viewBox="0 0 1498502 22434" draw:enhanced-path="M ?f0 ?f3 L ?f4 ?f3 N" draw:text-areas="?f15 ?f17 ?f16 ?f18" draw:glue-points="?f19 ?f20 ?f21 ?f20" draw:glue-point-leaving-directions="-90, -90"><draw:equation draw:name="f0" draw:formula="0"/><draw:equation draw:name="f1" draw:formula="1498502"/><draw:equation draw:name="f2" draw:formula="22434"/><draw:equation draw:name="f3" draw:formula="11217"/><draw:equation draw:name="f4" draw:formula="1497179"/><draw:equation draw:name="f5" draw:formula="?f2 - ?f0"/><draw:equation draw:name="f6" draw:formula="?f1 - ?f0"/><draw:equation draw:name="f7" draw:formula="?f6 / 1498502"/><draw:equation draw:name="f8" draw:formula="?f5 / 22434"/><draw:equation draw:name="f9" draw:formula="0 * ?f6"/><draw:equation draw:name="f10" draw:formula="11217 * ?f5"/><draw:equation draw:name="f11" draw:formula="1497179 * ?f6"/><draw:equation draw:name="f12" draw:formula="?f9 / 1498502"/><draw:equation draw:name="f13" draw:formula="?f10 / 22434"/><draw:equation draw:name="f14" draw:formula="?f11 / 1498502"/><draw:equation draw:name="f15" draw:formula="?f0 / ?f7"/><draw:equation draw:name="f16" draw:formula="?f1 / ?f7"/><draw:equation draw:name="f17" draw:formula="?f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8.10562in" svg:y="6.60725in" svg:width="5.88287in" svg:height="1.24352in" draw:id="id24" draw:style-name="a25" draw:name="Forma libre: forma 515455915"><svg:title/><svg:desc/><text:p text:style-name="P54"><text:span text:style-name="T55">Comercio y Mercado Municipal. Igualdad y Diversidad. Protección de Animales.</text:span></text:p><draw:enhanced-geometry draw:type="non-primitive" svg:viewBox="0 0 5379299 113707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379299"/><draw:equation draw:name="f2" draw:formula="1137078"/><draw:equation draw:name="f3" draw:formula="113708"/><draw:equation draw:name="f4" draw:formula="50909"/><draw:equation draw:name="f5" draw:formula="5265591"/><draw:equation draw:name="f6" draw:formula="5328390"/><draw:equation draw:name="f7" draw:formula="1023370"/><draw:equation draw:name="f8" draw:formula="1086169"/><draw:equation draw:name="f9" draw:formula="?f2 - ?f0"/><draw:equation draw:name="f10" draw:formula="?f1 - ?f0"/><draw:equation draw:name="f11" draw:formula="?f10 / 5379299"/><draw:equation draw:name="f12" draw:formula="?f9 / 1137078"/><draw:equation draw:name="f13" draw:formula="0 * ?f10"/><draw:equation draw:name="f14" draw:formula="113708 * ?f9"/><draw:equation draw:name="f15" draw:formula="113708 * ?f10"/><draw:equation draw:name="f16" draw:formula="0 * ?f9"/><draw:equation draw:name="f17" draw:formula="5265591 * ?f10"/><draw:equation draw:name="f18" draw:formula="5379299 * ?f10"/><draw:equation draw:name="f19" draw:formula="1023370 * ?f9"/><draw:equation draw:name="f20" draw:formula="1137078 * ?f9"/><draw:equation draw:name="f21" draw:formula="?f13 / 5379299"/><draw:equation draw:name="f22" draw:formula="?f14 / 1137078"/><draw:equation draw:name="f23" draw:formula="?f15 / 5379299"/><draw:equation draw:name="f24" draw:formula="?f16 / 1137078"/><draw:equation draw:name="f25" draw:formula="?f17 / 5379299"/><draw:equation draw:name="f26" draw:formula="?f18 / 5379299"/><draw:equation draw:name="f27" draw:formula="?f19 / 1137078"/><draw:equation draw:name="f28" draw:formula="?f20 / 113707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p>
      <text:p text:style-name="P56"/>
      <text:p text:style-name="P57"/>
      <text:soft-page-break/>
      <text:p text:style-name="P58">Secretaría General y Régimen Jurídico</text:p>
      <text:p text:style-name="P59"/>
      <text:p text:style-name="P60"><text:span text:style-name="T61"><draw:g draw:name="Diagrama 7" draw:id="id39" draw:style-name="a40" text:anchor-type="as-char"><svg:title/><svg:desc/><draw:custom-shape svg:x="5.29836in" svg:y="5.74682in" svg:width="1.77977in" svg:height="0.9761in" draw:id="id26" draw:style-name="a27" draw:name="Forma libre: forma 1939387637"><svg:title/><svg:desc/><draw:enhanced-geometry draw:type="non-primitive" svg:viewBox="0 0 1627419 892546" draw:enhanced-path="M ?f3 ?f0 L ?f3 ?f4 ?f0 ?f4 N" draw:text-areas="?f9 ?f11 ?f10 ?f12"><draw:equation draw:name="f0" draw:formula="0"/><draw:equation draw:name="f1" draw:formula="1627419"/><draw:equation draw:name="f2" draw:formula="892546"/><draw:equation draw:name="f3" draw:formula="1627988"/><draw:equation draw:name="f4" draw:formula="892858"/><draw:equation draw:name="f5" draw:formula="?f2 - ?f0"/><draw:equation draw:name="f6" draw:formula="?f1 - ?f0"/><draw:equation draw:name="f7" draw:formula="?f6 / 1627419"/><draw:equation draw:name="f8" draw:formula="?f5 / 892546"/><draw:equation draw:name="f9" draw:formula="0 / ?f7"/><draw:equation draw:name="f10" draw:formula="1627419 / ?f7"/><draw:equation draw:name="f11" draw:formula="0 / ?f8"/><draw:equation draw:name="f12" draw:formula="892546 / ?f8"/></draw:enhanced-geometry></draw:custom-shape><draw:custom-shape svg:x="6.22916in" svg:y="4.06011in" svg:width="3.03845in" svg:height="0.76716in" draw:id="id27" draw:style-name="a28" draw:name="Forma libre: forma 1581937060"><svg:title/><svg:desc/><draw:enhanced-geometry draw:type="non-primitive" svg:viewBox="0 0 2778355 701493" draw:enhanced-path="M ?f0 ?f0 L ?f0 ?f3 ?f4 ?f3 ?f4 ?f5 N" draw:text-areas="?f10 ?f12 ?f11 ?f13"><draw:equation draw:name="f0" draw:formula="0"/><draw:equation draw:name="f1" draw:formula="2778355"/><draw:equation draw:name="f2" draw:formula="701493"/><draw:equation draw:name="f3" draw:formula="379664"/><draw:equation draw:name="f4" draw:formula="2779326"/><draw:equation draw:name="f5" draw:formula="701738"/><draw:equation draw:name="f6" draw:formula="?f2 - ?f0"/><draw:equation draw:name="f7" draw:formula="?f1 - ?f0"/><draw:equation draw:name="f8" draw:formula="?f7 / 2778355"/><draw:equation draw:name="f9" draw:formula="?f6 / 701493"/><draw:equation draw:name="f10" draw:formula="0 / ?f8"/><draw:equation draw:name="f11" draw:formula="2778355 / ?f8"/><draw:equation draw:name="f12" draw:formula="0 / ?f9"/><draw:equation draw:name="f13" draw:formula="701493 / ?f9"/></draw:enhanced-geometry></draw:custom-shape><draw:custom-shape svg:x="1.15263in" svg:y="5.7418in" svg:width="6.77875in" svg:height="0.96773in" draw:id="id28" draw:style-name="a29" draw:name="Forma libre: forma 1860601972"><svg:title/><svg:desc/><draw:enhanced-geometry draw:type="non-primitive" svg:viewBox="0 0 6198486 884896" draw:enhanced-path="M ?f0 ?f0 L ?f0 ?f3 ?f4 ?f3 N" draw:text-areas="?f9 ?f11 ?f10 ?f12"><draw:equation draw:name="f0" draw:formula="0"/><draw:equation draw:name="f1" draw:formula="6198486"/><draw:equation draw:name="f2" draw:formula="884896"/><draw:equation draw:name="f3" draw:formula="885205"/><draw:equation draw:name="f4" draw:formula="6200652"/><draw:equation draw:name="f5" draw:formula="?f2 - ?f0"/><draw:equation draw:name="f6" draw:formula="?f1 - ?f0"/><draw:equation draw:name="f7" draw:formula="?f6 / 6198486"/><draw:equation draw:name="f8" draw:formula="?f5 / 884896"/><draw:equation draw:name="f9" draw:formula="0 / ?f7"/><draw:equation draw:name="f10" draw:formula="6198486 / ?f7"/><draw:equation draw:name="f11" draw:formula="0 / ?f8"/><draw:equation draw:name="f12" draw:formula="884896 / ?f8"/></draw:enhanced-geometry></draw:custom-shape><draw:custom-shape svg:x="3.34211in" svg:y="4.06011in" svg:width="2.88705in" svg:height="0.76215in" draw:id="id29" draw:style-name="a30" draw:name="Forma libre: forma 1735432172"><svg:title/><svg:desc/><draw:enhanced-geometry draw:type="non-primitive" svg:viewBox="0 0 2639920 696908" draw:enhanced-path="M ?f3 ?f0 L ?f3 ?f4 ?f0 ?f4 ?f0 ?f5 N" draw:text-areas="?f10 ?f12 ?f11 ?f13"><draw:equation draw:name="f0" draw:formula="0"/><draw:equation draw:name="f1" draw:formula="2639920"/><draw:equation draw:name="f2" draw:formula="696908"/><draw:equation draw:name="f3" draw:formula="2640843"/><draw:equation draw:name="f4" draw:formula="375078"/><draw:equation draw:name="f5" draw:formula="697152"/><draw:equation draw:name="f6" draw:formula="?f2 - ?f0"/><draw:equation draw:name="f7" draw:formula="?f1 - ?f0"/><draw:equation draw:name="f8" draw:formula="?f7 / 2639920"/><draw:equation draw:name="f9" draw:formula="?f6 / 696908"/><draw:equation draw:name="f10" draw:formula="0 / ?f8"/><draw:equation draw:name="f11" draw:formula="2639920 / ?f8"/><draw:equation draw:name="f12" draw:formula="0 / ?f9"/><draw:equation draw:name="f13" draw:formula="696908 / ?f9"/></draw:enhanced-geometry></draw:custom-shape><draw:custom-shape svg:x="6.17306in" svg:y="2.58758in" svg:width="0.1in" svg:height="0.53085in" draw:id="id30" draw:style-name="a31" draw:name="Forma libre: forma 2048755366"><svg:title/><svg:desc/><draw:enhanced-geometry draw:type="non-primitive" svg:viewBox="0 0 91440 485410" draw:enhanced-path="M ?f3 ?f0 L ?f3 ?f4 ?f5 ?f4 ?f5 ?f6 N" draw:text-areas="?f11 ?f13 ?f12 ?f14"><draw:equation draw:name="f0" draw:formula="0"/><draw:equation draw:name="f1" draw:formula="91440"/><draw:equation draw:name="f2" draw:formula="485410"/><draw:equation draw:name="f3" draw:formula="45720"/><draw:equation draw:name="f4" draw:formula="163506"/><draw:equation draw:name="f5" draw:formula="51306"/><draw:equation draw:name="f6" draw:formula="485580"/><draw:equation draw:name="f7" draw:formula="?f2 - ?f0"/><draw:equation draw:name="f8" draw:formula="?f1 - ?f0"/><draw:equation draw:name="f9" draw:formula="?f8 / 91440"/><draw:equation draw:name="f10" draw:formula="?f7 / 485410"/><draw:equation draw:name="f11" draw:formula="0 / ?f9"/><draw:equation draw:name="f12" draw:formula="91440 / ?f9"/><draw:equation draw:name="f13" draw:formula="0 / ?f10"/><draw:equation draw:name="f14" draw:formula="485410 / ?f10"/></draw:enhanced-geometry></draw:custom-shape><draw:custom-shape svg:x="6.17306in" svg:y="0.94169in" svg:width="0.1in" svg:height="0.7042in" draw:id="id31" draw:style-name="a32" draw:name="Forma libre: forma 190535411"><svg:title/><svg:desc/><draw:enhanced-geometry draw:type="non-primitive" svg:viewBox="0 0 91440 643923" draw:enhanced-path="M ?f3 ?f0 L ?f3 ?f4 N" draw:text-areas="?f9 ?f11 ?f10 ?f12"><draw:equation draw:name="f0" draw:formula="0"/><draw:equation draw:name="f1" draw:formula="91440"/><draw:equation draw:name="f2" draw:formula="643923"/><draw:equation draw:name="f3" draw:formula="45720"/><draw:equation draw:name="f4" draw:formula="644148"/><draw:equation draw:name="f5" draw:formula="?f2 - ?f0"/><draw:equation draw:name="f6" draw:formula="?f1 - ?f0"/><draw:equation draw:name="f7" draw:formula="?f6 / 91440"/><draw:equation draw:name="f8" draw:formula="?f5 / 643923"/><draw:equation draw:name="f9" draw:formula="0 / ?f7"/><draw:equation draw:name="f10" draw:formula="91440 / ?f7"/><draw:equation draw:name="f11" draw:formula="0 / ?f8"/><draw:equation draw:name="f12" draw:formula="643923 / ?f8"/></draw:enhanced-geometry></draw:custom-shape><draw:custom-shape svg:x="0in" svg:y="0in" svg:width="12.44612in" svg:height="0.94169in" draw:id="id32" draw:style-name="a33" draw:name="Forma libre: forma 1991953381"><svg:title/><svg:desc/><text:p text:style-name="P62"><text:span text:style-name="T63">Secretaría General</text:span></text:p><draw:enhanced-geometry draw:type="non-primitive" svg:viewBox="0 0 11380730 86107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380730"/><draw:equation draw:name="f2" draw:formula="861078"/><draw:equation draw:name="f3" draw:formula="?f2 - ?f0"/><draw:equation draw:name="f4" draw:formula="?f1 - ?f0"/><draw:equation draw:name="f5" draw:formula="?f4 / 11380730"/><draw:equation draw:name="f6" draw:formula="?f3 / 861078"/><draw:equation draw:name="f7" draw:formula="0 * ?f4"/><draw:equation draw:name="f8" draw:formula="0 * ?f3"/><draw:equation draw:name="f9" draw:formula="11380730 * ?f4"/><draw:equation draw:name="f10" draw:formula="861078 * ?f3"/><draw:equation draw:name="f11" draw:formula="?f7 / 11380730"/><draw:equation draw:name="f12" draw:formula="?f8 / 861078"/><draw:equation draw:name="f13" draw:formula="?f9 / 11380730"/><draw:equation draw:name="f14" draw:formula="?f10 / 86107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1.64589in" svg:width="12.44612in" svg:height="0.94169in" draw:id="id33" draw:style-name="a34" draw:name="Forma libre: forma 1653564068"><svg:title/><svg:desc/><text:p text:style-name="P64"><text:span text:style-name="T65">Puesto de Colaboración Secretaría/Intervención</text:span></text:p><draw:enhanced-geometry draw:type="non-primitive" svg:viewBox="0 0 11380730 86107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380730"/><draw:equation draw:name="f2" draw:formula="861078"/><draw:equation draw:name="f3" draw:formula="?f2 - ?f0"/><draw:equation draw:name="f4" draw:formula="?f1 - ?f0"/><draw:equation draw:name="f5" draw:formula="?f4 / 11380730"/><draw:equation draw:name="f6" draw:formula="?f3 / 861078"/><draw:equation draw:name="f7" draw:formula="0 * ?f4"/><draw:equation draw:name="f8" draw:formula="0 * ?f3"/><draw:equation draw:name="f9" draw:formula="11380730 * ?f4"/><draw:equation draw:name="f10" draw:formula="861078 * ?f3"/><draw:equation draw:name="f11" draw:formula="?f7 / 11380730"/><draw:equation draw:name="f12" draw:formula="?f8 / 861078"/><draw:equation draw:name="f13" draw:formula="?f9 / 11380730"/><draw:equation draw:name="f14" draw:formula="?f10 / 86107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0061in" svg:y="3.11843in" svg:width="12.44612in" svg:height="0.94169in" draw:id="id34" draw:style-name="a35" draw:name="Forma libre: forma 397568193"><svg:title/><svg:desc/><text:p text:style-name="P66"><text:span text:style-name="T67">Técnico de Administración General</text:span></text:p><draw:enhanced-geometry draw:type="non-primitive" svg:viewBox="0 0 11380730 86107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380730"/><draw:equation draw:name="f2" draw:formula="861078"/><draw:equation draw:name="f3" draw:formula="?f2 - ?f0"/><draw:equation draw:name="f4" draw:formula="?f1 - ?f0"/><draw:equation draw:name="f5" draw:formula="?f4 / 11380730"/><draw:equation draw:name="f6" draw:formula="?f3 / 861078"/><draw:equation draw:name="f7" draw:formula="0 * ?f4"/><draw:equation draw:name="f8" draw:formula="0 * ?f3"/><draw:equation draw:name="f9" draw:formula="11380730 * ?f4"/><draw:equation draw:name="f10" draw:formula="861078 * ?f3"/><draw:equation draw:name="f11" draw:formula="?f7 / 11380730"/><draw:equation draw:name="f12" draw:formula="?f8 / 861078"/><draw:equation draw:name="f13" draw:formula="?f9 / 11380730"/><draw:equation draw:name="f14" draw:formula="?f10 / 86107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60526in" svg:y="4.82226in" svg:width="5.4737in" svg:height="0.91954in" draw:id="id35" draw:style-name="a36" draw:name="Forma libre: forma 1904995388"><svg:title/><svg:desc/><text:p text:style-name="P68"><text:span text:style-name="T69">Administrativo de Órganos de Gobierno / Semusa</text:span></text:p><draw:enhanced-geometry draw:type="non-primitive" svg:viewBox="0 0 5005154 84082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005154"/><draw:equation draw:name="f2" draw:formula="840825"/><draw:equation draw:name="f3" draw:formula="?f2 - ?f0"/><draw:equation draw:name="f4" draw:formula="?f1 - ?f0"/><draw:equation draw:name="f5" draw:formula="?f4 / 5005154"/><draw:equation draw:name="f6" draw:formula="?f3 / 840825"/><draw:equation draw:name="f7" draw:formula="0 * ?f4"/><draw:equation draw:name="f8" draw:formula="0 * ?f3"/><draw:equation draw:name="f9" draw:formula="5005154 * ?f4"/><draw:equation draw:name="f10" draw:formula="840825 * ?f3"/><draw:equation draw:name="f11" draw:formula="?f7 / 5005154"/><draw:equation draw:name="f12" draw:formula="?f8 / 840825"/><draw:equation draw:name="f13" draw:formula="?f9 / 5005154"/><draw:equation draw:name="f14" draw:formula="?f10 / 84082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7.93138in" svg:y="6.24977in" svg:width="3.84029in" svg:height="0.91954in" draw:id="id36" draw:style-name="a37" draw:name="Forma libre: forma 407445357"><svg:title/><svg:desc/><text:p text:style-name="P70"><text:span text:style-name="T71">Auxiliar Administrativo (x4)</text:span></text:p><draw:enhanced-geometry draw:type="non-primitive" svg:viewBox="0 0 3511558 84082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511558"/><draw:equation draw:name="f2" draw:formula="840825"/><draw:equation draw:name="f3" draw:formula="?f2 - ?f0"/><draw:equation draw:name="f4" draw:formula="?f1 - ?f0"/><draw:equation draw:name="f5" draw:formula="?f4 / 3511558"/><draw:equation draw:name="f6" draw:formula="?f3 / 840825"/><draw:equation draw:name="f7" draw:formula="0 * ?f4"/><draw:equation draw:name="f8" draw:formula="0 * ?f3"/><draw:equation draw:name="f9" draw:formula="3511558 * ?f4"/><draw:equation draw:name="f10" draw:formula="840825 * ?f3"/><draw:equation draw:name="f11" draw:formula="?f7 / 3511558"/><draw:equation draw:name="f12" draw:formula="?f8 / 840825"/><draw:equation draw:name="f13" draw:formula="?f9 / 3511558"/><draw:equation draw:name="f14" draw:formula="?f10 / 84082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53076in" svg:y="4.82728in" svg:width="5.4737in" svg:height="0.91954in" draw:id="id37" draw:style-name="a38" draw:name="Forma libre: forma 295001608"><svg:title/><svg:desc/><text:p text:style-name="P72"><text:span text:style-name="T73">Administrativo de Órganos de Gobierno</text:span></text:p><draw:enhanced-geometry draw:type="non-primitive" svg:viewBox="0 0 5005154 84082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005154"/><draw:equation draw:name="f2" draw:formula="840825"/><draw:equation draw:name="f3" draw:formula="?f2 - ?f0"/><draw:equation draw:name="f4" draw:formula="?f1 - ?f0"/><draw:equation draw:name="f5" draw:formula="?f4 / 5005154"/><draw:equation draw:name="f6" draw:formula="?f3 / 840825"/><draw:equation draw:name="f7" draw:formula="0 * ?f4"/><draw:equation draw:name="f8" draw:formula="0 * ?f3"/><draw:equation draw:name="f9" draw:formula="5005154 * ?f4"/><draw:equation draw:name="f10" draw:formula="840825 * ?f3"/><draw:equation draw:name="f11" draw:formula="?f7 / 5005154"/><draw:equation draw:name="f12" draw:formula="?f8 / 840825"/><draw:equation draw:name="f13" draw:formula="?f9 / 5005154"/><draw:equation draw:name="f14" draw:formula="?f10 / 84082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45807in" svg:y="6.26315in" svg:width="3.84029in" svg:height="0.91954in" draw:id="id38" draw:style-name="a39" draw:name="Forma libre: forma 1412730211"><svg:title/><svg:desc/><text:p text:style-name="P74"><text:span text:style-name="T75">Aux. Administrativo Ravelo (Horario Ampliado)</text:span></text:p><draw:enhanced-geometry draw:type="non-primitive" svg:viewBox="0 0 3511558 84082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511558"/><draw:equation draw:name="f2" draw:formula="840825"/><draw:equation draw:name="f3" draw:formula="?f2 - ?f0"/><draw:equation draw:name="f4" draw:formula="?f1 - ?f0"/><draw:equation draw:name="f5" draw:formula="?f4 / 3511558"/><draw:equation draw:name="f6" draw:formula="?f3 / 840825"/><draw:equation draw:name="f7" draw:formula="0 * ?f4"/><draw:equation draw:name="f8" draw:formula="0 * ?f3"/><draw:equation draw:name="f9" draw:formula="3511558 * ?f4"/><draw:equation draw:name="f10" draw:formula="840825 * ?f3"/><draw:equation draw:name="f11" draw:formula="?f7 / 3511558"/><draw:equation draw:name="f12" draw:formula="?f8 / 840825"/><draw:equation draw:name="f13" draw:formula="?f9 / 3511558"/><draw:equation draw:name="f14" draw:formula="?f10 / 84082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76">Alcaldía, Protocolo y Comunicación</text:p>
      <text:p text:style-name="P77"/>
      <text:soft-page-break/>
      <text:p text:style-name="P78"><text:span text:style-name="T79"><draw:g draw:name="Diagrama 9" draw:id="id44" draw:style-name="a45" text:anchor-type="as-char"><svg:title/><svg:desc/><draw:custom-shape svg:x="0in" svg:y="0in" svg:width="2.6889in" svg:height="1.34445in" draw:id="id40" draw:style-name="a41" draw:name="Forma libre: forma 1609309900"><svg:title/><svg:desc/><text:p text:style-name="P80"><text:span text:style-name="T81">Secretaría Particular de Alcaldía</text:span></text:p><draw:enhanced-geometry draw:type="non-primitive" svg:viewBox="0 0 2458730 122936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458730"/><draw:equation draw:name="f2" draw:formula="1229365"/><draw:equation draw:name="f3" draw:formula="?f2 - ?f0"/><draw:equation draw:name="f4" draw:formula="?f1 - ?f0"/><draw:equation draw:name="f5" draw:formula="?f4 / 2458730"/><draw:equation draw:name="f6" draw:formula="?f3 / 1229365"/><draw:equation draw:name="f7" draw:formula="0 * ?f4"/><draw:equation draw:name="f8" draw:formula="0 * ?f3"/><draw:equation draw:name="f9" draw:formula="2458730 * ?f4"/><draw:equation draw:name="f10" draw:formula="1229365 * ?f3"/><draw:equation draw:name="f11" draw:formula="?f7 / 2458730"/><draw:equation draw:name="f12" draw:formula="?f8 / 1229365"/><draw:equation draw:name="f13" draw:formula="?f9 / 2458730"/><draw:equation draw:name="f14" draw:formula="?f10 / 122936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25357in" svg:y="0in" svg:width="2.6889in" svg:height="1.34445in" draw:id="id41" draw:style-name="a42" draw:name="Forma libre: forma 1571919698"><svg:title/><svg:desc/><text:p text:style-name="P82"><text:span text:style-name="T83">Apoyo a la Alcaldía</text:span></text:p><draw:enhanced-geometry draw:type="non-primitive" svg:viewBox="0 0 2458730 122936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458730"/><draw:equation draw:name="f2" draw:formula="1229365"/><draw:equation draw:name="f3" draw:formula="?f2 - ?f0"/><draw:equation draw:name="f4" draw:formula="?f1 - ?f0"/><draw:equation draw:name="f5" draw:formula="?f4 / 2458730"/><draw:equation draw:name="f6" draw:formula="?f3 / 1229365"/><draw:equation draw:name="f7" draw:formula="0 * ?f4"/><draw:equation draw:name="f8" draw:formula="0 * ?f3"/><draw:equation draw:name="f9" draw:formula="2458730 * ?f4"/><draw:equation draw:name="f10" draw:formula="1229365 * ?f3"/><draw:equation draw:name="f11" draw:formula="?f7 / 2458730"/><draw:equation draw:name="f12" draw:formula="?f8 / 1229365"/><draw:equation draw:name="f13" draw:formula="?f9 / 2458730"/><draw:equation draw:name="f14" draw:formula="?f10 / 122936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50713in" svg:y="0in" svg:width="2.6889in" svg:height="1.34445in" draw:id="id42" draw:style-name="a43" draw:name="Forma libre: forma 1705015500"><svg:title/><svg:desc/><text:p text:style-name="P84"><text:span text:style-name="T85">Conductor/a - Notificador/a</text:span></text:p><draw:enhanced-geometry draw:type="non-primitive" svg:viewBox="0 0 2458730 122936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458730"/><draw:equation draw:name="f2" draw:formula="1229365"/><draw:equation draw:name="f3" draw:formula="?f2 - ?f0"/><draw:equation draw:name="f4" draw:formula="?f1 - ?f0"/><draw:equation draw:name="f5" draw:formula="?f4 / 2458730"/><draw:equation draw:name="f6" draw:formula="?f3 / 1229365"/><draw:equation draw:name="f7" draw:formula="0 * ?f4"/><draw:equation draw:name="f8" draw:formula="0 * ?f3"/><draw:equation draw:name="f9" draw:formula="2458730 * ?f4"/><draw:equation draw:name="f10" draw:formula="1229365 * ?f3"/><draw:equation draw:name="f11" draw:formula="?f7 / 2458730"/><draw:equation draw:name="f12" draw:formula="?f8 / 1229365"/><draw:equation draw:name="f13" draw:formula="?f9 / 2458730"/><draw:equation draw:name="f14" draw:formula="?f10 / 122936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9.7607in" svg:y="0in" svg:width="2.6889in" svg:height="1.34445in" draw:id="id43" draw:style-name="a44" draw:name="Forma libre: forma 1146675620"><svg:title/><svg:desc/><text:p text:style-name="P86"><text:span text:style-name="T87">Responsable Gabinete de Prensa</text:span></text:p><draw:enhanced-geometry draw:type="non-primitive" svg:viewBox="0 0 2458730 122936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458730"/><draw:equation draw:name="f2" draw:formula="1229365"/><draw:equation draw:name="f3" draw:formula="?f2 - ?f0"/><draw:equation draw:name="f4" draw:formula="?f1 - ?f0"/><draw:equation draw:name="f5" draw:formula="?f4 / 2458730"/><draw:equation draw:name="f6" draw:formula="?f3 / 1229365"/><draw:equation draw:name="f7" draw:formula="0 * ?f4"/><draw:equation draw:name="f8" draw:formula="0 * ?f3"/><draw:equation draw:name="f9" draw:formula="2458730 * ?f4"/><draw:equation draw:name="f10" draw:formula="1229365 * ?f3"/><draw:equation draw:name="f11" draw:formula="?f7 / 2458730"/><draw:equation draw:name="f12" draw:formula="?f8 / 1229365"/><draw:equation draw:name="f13" draw:formula="?f9 / 2458730"/><draw:equation draw:name="f14" draw:formula="?f10 / 122936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88"/>
      <text:p text:style-name="P89">Intervención y Régimen Económico</text:p>
      <text:p text:style-name="P90"/>
      <text:p text:style-name="P91"><draw:g draw:z-index="251658240" draw:name="Diagrama 12" draw:id="id54" draw:style-name="a55" text:anchor-type="paragraph"><svg:title/><svg:desc/><draw:custom-shape svg:x="3.66291in" svg:y="1.22187in" svg:width="0.58567in" svg:height="0.6296in" draw:id="id45" draw:style-name="a46" draw:name="Forma libre: forma 313685106"><svg:title/><svg:desc/><draw:enhanced-geometry draw:type="non-primitive" svg:viewBox="0 0 535540 575705" draw:enhanced-path="M ?f0 ?f0 L ?f3 ?f0 ?f3 ?f2 ?f1 ?f2 N" draw:text-areas="?f8 ?f10 ?f9 ?f11"><draw:equation draw:name="f0" draw:formula="0"/><draw:equation draw:name="f1" draw:formula="535540"/><draw:equation draw:name="f2" draw:formula="575705"/><draw:equation draw:name="f3" draw:formula="267770"/><draw:equation draw:name="f4" draw:formula="?f2 - ?f0"/><draw:equation draw:name="f5" draw:formula="?f1 - ?f0"/><draw:equation draw:name="f6" draw:formula="?f5 / 535540"/><draw:equation draw:name="f7" draw:formula="?f4 / 575705"/><draw:equation draw:name="f8" draw:formula="0 / ?f6"/><draw:equation draw:name="f9" draw:formula="535540 / ?f6"/><draw:equation draw:name="f10" draw:formula="0 / ?f7"/><draw:equation draw:name="f11" draw:formula="575705 / ?f7"/></draw:enhanced-geometry></draw:custom-shape><draw:custom-shape svg:x="10.691in" svg:y="0.54227in" svg:width="0.58567in" svg:height="0.1in" draw:id="id46" draw:style-name="a47" draw:name="Forma libre: forma 211167586"><svg:title/><svg:desc/><draw:enhanced-geometry draw:type="non-primitive" svg:viewBox="0 0 535540 91440" draw:enhanced-path="M ?f0 ?f3 L ?f1 ?f3 N" draw:text-areas="?f8 ?f10 ?f9 ?f11"><draw:equation draw:name="f0" draw:formula="0"/><draw:equation draw:name="f1" draw:formula="535540"/><draw:equation draw:name="f2" draw:formula="91440"/><draw:equation draw:name="f3" draw:formula="45720"/><draw:equation draw:name="f4" draw:formula="?f2 - ?f0"/><draw:equation draw:name="f5" draw:formula="?f1 - ?f0"/><draw:equation draw:name="f6" draw:formula="?f5 / 535540"/><draw:equation draw:name="f7" draw:formula="?f4 / 91440"/><draw:equation draw:name="f8" draw:formula="0 / ?f6"/><draw:equation draw:name="f9" draw:formula="535540 / ?f6"/><draw:equation draw:name="f10" draw:formula="0 / ?f7"/><draw:equation draw:name="f11" draw:formula="91440 / ?f7"/></draw:enhanced-geometry></draw:custom-shape><draw:custom-shape svg:x="7.17695in" svg:y="0.54227in" svg:width="0.58567in" svg:height="0.1in" draw:id="id47" draw:style-name="a48" draw:name="Forma libre: forma 1250452665"><svg:title/><svg:desc/><draw:enhanced-geometry draw:type="non-primitive" svg:viewBox="0 0 535540 91440" draw:enhanced-path="M ?f0 ?f3 L ?f1 ?f3 N" draw:text-areas="?f8 ?f10 ?f9 ?f11"><draw:equation draw:name="f0" draw:formula="0"/><draw:equation draw:name="f1" draw:formula="535540"/><draw:equation draw:name="f2" draw:formula="91440"/><draw:equation draw:name="f3" draw:formula="45720"/><draw:equation draw:name="f4" draw:formula="?f2 - ?f0"/><draw:equation draw:name="f5" draw:formula="?f1 - ?f0"/><draw:equation draw:name="f6" draw:formula="?f5 / 535540"/><draw:equation draw:name="f7" draw:formula="?f4 / 91440"/><draw:equation draw:name="f8" draw:formula="0 / ?f6"/><draw:equation draw:name="f9" draw:formula="535540 / ?f6"/><draw:equation draw:name="f10" draw:formula="0 / ?f7"/><draw:equation draw:name="f11" draw:formula="91440 / ?f7"/></draw:enhanced-geometry></draw:custom-shape><draw:custom-shape svg:x="3.66291in" svg:y="0.59227in" svg:width="0.58567in" svg:height="0.6296in" draw:id="id48" draw:style-name="a49" draw:name="Forma libre: forma 74959909"><svg:title/><svg:desc/><draw:enhanced-geometry draw:type="non-primitive" svg:viewBox="0 0 535540 575705" draw:enhanced-path="M ?f0 ?f2 L ?f3 ?f2 ?f3 ?f0 ?f1 ?f0 N" draw:text-areas="?f8 ?f10 ?f9 ?f11"><draw:equation draw:name="f0" draw:formula="0"/><draw:equation draw:name="f1" draw:formula="535540"/><draw:equation draw:name="f2" draw:formula="575705"/><draw:equation draw:name="f3" draw:formula="267770"/><draw:equation draw:name="f4" draw:formula="?f2 - ?f0"/><draw:equation draw:name="f5" draw:formula="?f1 - ?f0"/><draw:equation draw:name="f6" draw:formula="?f5 / 535540"/><draw:equation draw:name="f7" draw:formula="?f4 / 575705"/><draw:equation draw:name="f8" draw:formula="0 / ?f6"/><draw:equation draw:name="f9" draw:formula="535540 / ?f6"/><draw:equation draw:name="f10" draw:formula="0 / ?f7"/><draw:equation draw:name="f11" draw:formula="575705 / ?f7"/></draw:enhanced-geometry></draw:custom-shape><draw:custom-shape svg:x="0.73454in" svg:y="0.7753in" svg:width="2.92837in" svg:height="0.89315in" draw:id="id49" draw:style-name="a50" draw:name="Forma libre: forma 928412235"><svg:title/><svg:desc/><text:p text:style-name="P92"><text:span text:style-name="T93">Interventor/a</text:span></text:p><draw:enhanced-geometry draw:type="non-primitive" svg:viewBox="0 0 2677701 81669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677701"/><draw:equation draw:name="f2" draw:formula="816699"/><draw:equation draw:name="f3" draw:formula="?f2 - ?f0"/><draw:equation draw:name="f4" draw:formula="?f1 - ?f0"/><draw:equation draw:name="f5" draw:formula="?f4 / 2677701"/><draw:equation draw:name="f6" draw:formula="?f3 / 816699"/><draw:equation draw:name="f7" draw:formula="0 * ?f4"/><draw:equation draw:name="f8" draw:formula="0 * ?f3"/><draw:equation draw:name="f9" draw:formula="2677701 * ?f4"/><draw:equation draw:name="f10" draw:formula="816699 * ?f3"/><draw:equation draw:name="f11" draw:formula="?f7 / 2677701"/><draw:equation draw:name="f12" draw:formula="?f8 / 816699"/><draw:equation draw:name="f13" draw:formula="?f9 / 2677701"/><draw:equation draw:name="f14" draw:formula="?f10 / 81669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24858in" svg:y="0.1457in" svg:width="2.92837in" svg:height="0.89315in" draw:id="id50" draw:style-name="a51" draw:name="Forma libre: forma 1543517468"><svg:title/><svg:desc/><text:p text:style-name="P94"><text:span text:style-name="T95">Técnico de Administración General (Rama Económica)</text:span></text:p><draw:enhanced-geometry draw:type="non-primitive" svg:viewBox="0 0 2677701 81669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677701"/><draw:equation draw:name="f2" draw:formula="816699"/><draw:equation draw:name="f3" draw:formula="?f2 - ?f0"/><draw:equation draw:name="f4" draw:formula="?f1 - ?f0"/><draw:equation draw:name="f5" draw:formula="?f4 / 2677701"/><draw:equation draw:name="f6" draw:formula="?f3 / 816699"/><draw:equation draw:name="f7" draw:formula="0 * ?f4"/><draw:equation draw:name="f8" draw:formula="0 * ?f3"/><draw:equation draw:name="f9" draw:formula="2677701 * ?f4"/><draw:equation draw:name="f10" draw:formula="816699 * ?f3"/><draw:equation draw:name="f11" draw:formula="?f7 / 2677701"/><draw:equation draw:name="f12" draw:formula="?f8 / 816699"/><draw:equation draw:name="f13" draw:formula="?f9 / 2677701"/><draw:equation draw:name="f14" draw:formula="?f10 / 81669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7.76263in" svg:y="0.1457in" svg:width="2.92837in" svg:height="0.89315in" draw:id="id51" draw:style-name="a52" draw:name="Forma libre: forma 107992719"><svg:title/><svg:desc/><text:p text:style-name="P96"><text:span text:style-name="T97">Técnico Medio</text:span></text:p><draw:enhanced-geometry draw:type="non-primitive" svg:viewBox="0 0 2677701 81669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677701"/><draw:equation draw:name="f2" draw:formula="816699"/><draw:equation draw:name="f3" draw:formula="?f2 - ?f0"/><draw:equation draw:name="f4" draw:formula="?f1 - ?f0"/><draw:equation draw:name="f5" draw:formula="?f4 / 2677701"/><draw:equation draw:name="f6" draw:formula="?f3 / 816699"/><draw:equation draw:name="f7" draw:formula="0 * ?f4"/><draw:equation draw:name="f8" draw:formula="0 * ?f3"/><draw:equation draw:name="f9" draw:formula="2677701 * ?f4"/><draw:equation draw:name="f10" draw:formula="816699 * ?f3"/><draw:equation draw:name="f11" draw:formula="?f7 / 2677701"/><draw:equation draw:name="f12" draw:formula="?f8 / 816699"/><draw:equation draw:name="f13" draw:formula="?f9 / 2677701"/><draw:equation draw:name="f14" draw:formula="?f10 / 81669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1.27667in" svg:y="0.1457in" svg:width="2.92837in" svg:height="0.89315in" draw:id="id52" draw:style-name="a53" draw:name="Forma libre: forma 1996027867"><svg:title/><svg:desc/><text:p text:style-name="P98"><text:span text:style-name="T99">Auxiliar Administrativo</text:span></text:p><draw:enhanced-geometry draw:type="non-primitive" svg:viewBox="0 0 2677701 81669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677701"/><draw:equation draw:name="f2" draw:formula="816699"/><draw:equation draw:name="f3" draw:formula="?f2 - ?f0"/><draw:equation draw:name="f4" draw:formula="?f1 - ?f0"/><draw:equation draw:name="f5" draw:formula="?f4 / 2677701"/><draw:equation draw:name="f6" draw:formula="?f3 / 816699"/><draw:equation draw:name="f7" draw:formula="0 * ?f4"/><draw:equation draw:name="f8" draw:formula="0 * ?f3"/><draw:equation draw:name="f9" draw:formula="2677701 * ?f4"/><draw:equation draw:name="f10" draw:formula="816699 * ?f3"/><draw:equation draw:name="f11" draw:formula="?f7 / 2677701"/><draw:equation draw:name="f12" draw:formula="?f8 / 816699"/><draw:equation draw:name="f13" draw:formula="?f9 / 2677701"/><draw:equation draw:name="f14" draw:formula="?f10 / 81669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24858in" svg:y="1.4049in" svg:width="2.92837in" svg:height="0.89315in" draw:id="id53" draw:style-name="a54" draw:name="Forma libre: forma 2113797868"><svg:title/><svg:desc/><text:p text:style-name="P100"><text:span text:style-name="T101">Técnico de Administración General (Rama Económica)</text:span></text:p><draw:enhanced-geometry draw:type="non-primitive" svg:viewBox="0 0 2677701 81669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677701"/><draw:equation draw:name="f2" draw:formula="816699"/><draw:equation draw:name="f3" draw:formula="?f2 - ?f0"/><draw:equation draw:name="f4" draw:formula="?f1 - ?f0"/><draw:equation draw:name="f5" draw:formula="?f4 / 2677701"/><draw:equation draw:name="f6" draw:formula="?f3 / 816699"/><draw:equation draw:name="f7" draw:formula="0 * ?f4"/><draw:equation draw:name="f8" draw:formula="0 * ?f3"/><draw:equation draw:name="f9" draw:formula="2677701 * ?f4"/><draw:equation draw:name="f10" draw:formula="816699 * ?f3"/><draw:equation draw:name="f11" draw:formula="?f7 / 2677701"/><draw:equation draw:name="f12" draw:formula="?f8 / 816699"/><draw:equation draw:name="f13" draw:formula="?f9 / 2677701"/><draw:equation draw:name="f14" draw:formula="?f10 / 81669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<draw:g draw:z-index="251660288" draw:name="Diagrama 11" draw:id="id64" draw:style-name="a65" text:anchor-type="paragraph"><svg:title/><svg:desc/><draw:custom-shape svg:x="0.86827in" svg:y="2.83522in" svg:width="4.31327in" svg:height="0.98846in" draw:id="id55" draw:style-name="a56" draw:name="Forma libre: forma 613162347"><svg:title/><svg:desc/><draw:enhanced-geometry draw:type="non-primitive" svg:viewBox="0 0 3944051 903846" draw:enhanced-path="M ?f0 ?f0 L ?f0 ?f2 ?f1 ?f2 N" draw:text-areas="?f7 ?f9 ?f8 ?f10"><draw:equation draw:name="f0" draw:formula="0"/><draw:equation draw:name="f1" draw:formula="3944051"/><draw:equation draw:name="f2" draw:formula="903846"/><draw:equation draw:name="f3" draw:formula="?f2 - ?f0"/><draw:equation draw:name="f4" draw:formula="?f1 - ?f0"/><draw:equation draw:name="f5" draw:formula="?f4 / 3944051"/><draw:equation draw:name="f6" draw:formula="?f3 / 903846"/><draw:equation draw:name="f7" draw:formula="0 / ?f5"/><draw:equation draw:name="f8" draw:formula="3944051 / ?f5"/><draw:equation draw:name="f9" draw:formula="0 / ?f6"/><draw:equation draw:name="f10" draw:formula="903846 / ?f6"/></draw:enhanced-geometry></draw:custom-shape><draw:custom-shape svg:x="0.12715in" svg:y="2.83522in" svg:width="0.74113in" svg:height="0.96833in" draw:id="id56" draw:style-name="a57" draw:name="Forma libre: forma 1301213522"><svg:title/><svg:desc/><draw:enhanced-geometry draw:type="non-primitive" svg:viewBox="0 0 677686 885441" draw:enhanced-path="M ?f1 ?f0 L ?f0 ?f2 N" draw:text-areas="?f7 ?f9 ?f8 ?f10"><draw:equation draw:name="f0" draw:formula="0"/><draw:equation draw:name="f1" draw:formula="677686"/><draw:equation draw:name="f2" draw:formula="885441"/><draw:equation draw:name="f3" draw:formula="?f2 - ?f0"/><draw:equation draw:name="f4" draw:formula="?f1 - ?f0"/><draw:equation draw:name="f5" draw:formula="?f4 / 677686"/><draw:equation draw:name="f6" draw:formula="?f3 / 885441"/><draw:equation draw:name="f7" draw:formula="0 / ?f5"/><draw:equation draw:name="f8" draw:formula="677686 / ?f5"/><draw:equation draw:name="f9" draw:formula="0 / ?f6"/><draw:equation draw:name="f10" draw:formula="885441 / ?f6"/></draw:enhanced-geometry></draw:custom-shape><draw:custom-shape svg:x="4.04079in" svg:y="1.84969in" svg:width="0.1in" svg:height="0.2513in" draw:id="id57" draw:style-name="a58" draw:name="Forma libre: forma 239125904"><svg:title/><svg:desc/><draw:enhanced-geometry draw:type="non-primitive" svg:viewBox="0 0 91440 229792" draw:enhanced-path="M ?f3 ?f0 L ?f3 ?f4 ?f5 ?f4 ?f5 ?f2 N" draw:text-areas="?f10 ?f12 ?f11 ?f13"><draw:equation draw:name="f0" draw:formula="0"/><draw:equation draw:name="f1" draw:formula="91440"/><draw:equation draw:name="f2" draw:formula="229792"/><draw:equation draw:name="f3" draw:formula="45720"/><draw:equation draw:name="f4" draw:formula="107497"/><draw:equation draw:name="f5" draw:formula="47816"/><draw:equation draw:name="f6" draw:formula="?f2 - ?f0"/><draw:equation draw:name="f7" draw:formula="?f1 - ?f0"/><draw:equation draw:name="f8" draw:formula="?f7 / 91440"/><draw:equation draw:name="f9" draw:formula="?f6 / 229792"/><draw:equation draw:name="f10" draw:formula="0 / ?f8"/><draw:equation draw:name="f11" draw:formula="91440 / ?f8"/><draw:equation draw:name="f12" draw:formula="0 / ?f9"/><draw:equation draw:name="f13" draw:formula="229792 / ?f9"/></draw:enhanced-geometry></draw:custom-shape><draw:custom-shape svg:x="4.04079in" svg:y="0.71085in" svg:width="0.1in" svg:height="0.3896in" draw:id="id58" draw:style-name="a59" draw:name="Forma libre: forma 1159319859"><svg:title/><svg:desc/><draw:enhanced-geometry draw:type="non-primitive" svg:viewBox="0 0 91440 356254" draw:enhanced-path="M ?f3 ?f0 L ?f3 ?f4 ?f5 ?f4 ?f5 ?f2 N" draw:text-areas="?f10 ?f12 ?f11 ?f13"><draw:equation draw:name="f0" draw:formula="0"/><draw:equation draw:name="f1" draw:formula="91440"/><draw:equation draw:name="f2" draw:formula="356254"/><draw:equation draw:name="f3" draw:formula="51427"/><draw:equation draw:name="f4" draw:formula="233958"/><draw:equation draw:name="f5" draw:formula="45720"/><draw:equation draw:name="f6" draw:formula="?f2 - ?f0"/><draw:equation draw:name="f7" draw:formula="?f1 - ?f0"/><draw:equation draw:name="f8" draw:formula="?f7 / 91440"/><draw:equation draw:name="f9" draw:formula="?f6 / 356254"/><draw:equation draw:name="f10" draw:formula="0 / ?f8"/><draw:equation draw:name="f11" draw:formula="91440 / ?f8"/><draw:equation draw:name="f12" draw:formula="0 / ?f9"/><draw:equation draw:name="f13" draw:formula="356254 / ?f9"/></draw:enhanced-geometry></draw:custom-shape><draw:custom-shape svg:x="0.01738in" svg:y="0.13542in" svg:width="8.1593in" svg:height="0.57543in" draw:id="id59" draw:style-name="a60" draw:name="Forma libre: forma 1451867973"><svg:title/><svg:desc/><text:p text:style-name="P117"><text:span text:style-name="T118">Tesorero/a</text:span></text:p><draw:enhanced-geometry draw:type="non-primitive" svg:viewBox="0 0 7460864 52617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460864"/><draw:equation draw:name="f2" draw:formula="526172"/><draw:equation draw:name="f3" draw:formula="?f2 - ?f0"/><draw:equation draw:name="f4" draw:formula="?f1 - ?f0"/><draw:equation draw:name="f5" draw:formula="?f4 / 7460864"/><draw:equation draw:name="f6" draw:formula="?f3 / 526172"/><draw:equation draw:name="f7" draw:formula="0 * ?f4"/><draw:equation draw:name="f8" draw:formula="0 * ?f3"/><draw:equation draw:name="f9" draw:formula="7460864 * ?f4"/><draw:equation draw:name="f10" draw:formula="526172 * ?f3"/><draw:equation draw:name="f11" draw:formula="?f7 / 7460864"/><draw:equation draw:name="f12" draw:formula="?f8 / 526172"/><draw:equation draw:name="f13" draw:formula="?f9 / 7460864"/><draw:equation draw:name="f14" draw:formula="?f10 / 52617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1.10045in" svg:width="8.18158in" svg:height="0.74924in" draw:id="id60" draw:style-name="a61" draw:name="Forma libre: forma 1070436790"><svg:title/><svg:desc/><text:p text:style-name="P119"><text:span text:style-name="T120">Técnico de Administración General (Rama Económica)</text:span></text:p><draw:enhanced-geometry draw:type="non-primitive" svg:viewBox="0 0 7481235 685104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481235"/><draw:equation draw:name="f2" draw:formula="685104"/><draw:equation draw:name="f3" draw:formula="?f2 - ?f0"/><draw:equation draw:name="f4" draw:formula="?f1 - ?f0"/><draw:equation draw:name="f5" draw:formula="?f4 / 7481235"/><draw:equation draw:name="f6" draw:formula="?f3 / 685104"/><draw:equation draw:name="f7" draw:formula="0 * ?f4"/><draw:equation draw:name="f8" draw:formula="0 * ?f3"/><draw:equation draw:name="f9" draw:formula="7481235 * ?f4"/><draw:equation draw:name="f10" draw:formula="685104 * ?f3"/><draw:equation draw:name="f11" draw:formula="?f7 / 7481235"/><draw:equation draw:name="f12" draw:formula="?f8 / 685104"/><draw:equation draw:name="f13" draw:formula="?f9 / 7481235"/><draw:equation draw:name="f14" draw:formula="?f10 / 685104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06207in" svg:y="2.10099in" svg:width="8.06202in" svg:height="0.73423in" draw:id="id61" draw:style-name="a62" draw:name="Forma libre: forma 357005742"><svg:title/><svg:desc/><text:p text:style-name="P121"><text:span text:style-name="T122">Administrativo</text:span></text:p><draw:enhanced-geometry draw:type="non-primitive" svg:viewBox="0 0 7371914 67137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371914"/><draw:equation draw:name="f2" draw:formula="671377"/><draw:equation draw:name="f3" draw:formula="?f2 - ?f0"/><draw:equation draw:name="f4" draw:formula="?f1 - ?f0"/><draw:equation draw:name="f5" draw:formula="?f4 / 7371914"/><draw:equation draw:name="f6" draw:formula="?f3 / 671377"/><draw:equation draw:name="f7" draw:formula="0 * ?f4"/><draw:equation draw:name="f8" draw:formula="0 * ?f3"/><draw:equation draw:name="f9" draw:formula="7371914 * ?f4"/><draw:equation draw:name="f10" draw:formula="671377 * ?f3"/><draw:equation draw:name="f11" draw:formula="?f7 / 7371914"/><draw:equation draw:name="f12" draw:formula="?f8 / 671377"/><draw:equation draw:name="f13" draw:formula="?f9 / 7371914"/><draw:equation draw:name="f14" draw:formula="?f10 / 67137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12715in" svg:y="3.35057in" svg:width="3.07604in" svg:height="0.90597in" draw:id="id62" draw:style-name="a63" draw:name="Forma libre: forma 1681078460"><svg:title/><svg:desc/><text:p text:style-name="P123"><text:span text:style-name="T124">Auxiliar Administrativo (x2)</text:span></text:p><draw:enhanced-geometry draw:type="non-primitive" svg:viewBox="0 0 2812733 828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812733"/><draw:equation draw:name="f2" draw:formula="828416"/><draw:equation draw:name="f3" draw:formula="?f2 - ?f0"/><draw:equation draw:name="f4" draw:formula="?f1 - ?f0"/><draw:equation draw:name="f5" draw:formula="?f4 / 2812733"/><draw:equation draw:name="f6" draw:formula="?f3 / 828416"/><draw:equation draw:name="f7" draw:formula="0 * ?f4"/><draw:equation draw:name="f8" draw:formula="0 * ?f3"/><draw:equation draw:name="f9" draw:formula="2812733 * ?f4"/><draw:equation draw:name="f10" draw:formula="828416 * ?f3"/><draw:equation draw:name="f11" draw:formula="?f7 / 2812733"/><draw:equation draw:name="f12" draw:formula="?f8 / 828416"/><draw:equation draw:name="f13" draw:formula="?f9 / 2812733"/><draw:equation draw:name="f14" draw:formula="?f10 / 828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18154in" svg:y="3.32328in" svg:width="3.00065in" svg:height="1.0008in" draw:id="id63" draw:style-name="a64" draw:name="Forma libre: forma 1658028066"><svg:title/><svg:desc/><text:p text:style-name="P125"><text:span text:style-name="T126">Auxiliar Administrativo Bases Fiscales</text:span></text:p><draw:enhanced-geometry draw:type="non-primitive" svg:viewBox="0 0 2743794 91513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743794"/><draw:equation draw:name="f2" draw:formula="915135"/><draw:equation draw:name="f3" draw:formula="?f2 - ?f0"/><draw:equation draw:name="f4" draw:formula="?f1 - ?f0"/><draw:equation draw:name="f5" draw:formula="?f4 / 2743794"/><draw:equation draw:name="f6" draw:formula="?f3 / 915135"/><draw:equation draw:name="f7" draw:formula="0 * ?f4"/><draw:equation draw:name="f8" draw:formula="0 * ?f3"/><draw:equation draw:name="f9" draw:formula="2743794 * ?f4"/><draw:equation draw:name="f10" draw:formula="915135 * ?f3"/><draw:equation draw:name="f11" draw:formula="?f7 / 2743794"/><draw:equation draw:name="f12" draw:formula="?f8 / 915135"/><draw:equation draw:name="f13" draw:formula="?f9 / 2743794"/><draw:equation draw:name="f14" draw:formula="?f10 / 91513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Recursos Humanos, Empleo y Desarrollo</text:p>
      <text:p text:style-name="P140"/>
      <text:p text:style-name="P141"><draw:g draw:z-index="251651584" draw:name="Diagrama 13" draw:id="id70" draw:style-name="a71" text:anchor-type="paragraph"><svg:title/><svg:desc/><draw:custom-shape svg:x="7.27513in" svg:y="0.63394in" svg:width="3.96761in" svg:height="0.3867in" draw:id="id65" draw:style-name="a66" draw:name="Forma libre: forma 943447606"><svg:title/><svg:desc/><draw:enhanced-geometry draw:type="non-primitive" svg:viewBox="0 0 3627983 353599" draw:enhanced-path="M ?f0 ?f0 L ?f0 ?f3 ?f1 ?f3 ?f1 ?f2 N" draw:text-areas="?f8 ?f10 ?f9 ?f11"><draw:equation draw:name="f0" draw:formula="0"/><draw:equation draw:name="f1" draw:formula="3627983"/><draw:equation draw:name="f2" draw:formula="353599"/><draw:equation draw:name="f3" draw:formula="147150"/><draw:equation draw:name="f4" draw:formula="?f2 - ?f0"/><draw:equation draw:name="f5" draw:formula="?f1 - ?f0"/><draw:equation draw:name="f6" draw:formula="?f5 / 3627983"/><draw:equation draw:name="f7" draw:formula="?f4 / 353599"/><draw:equation draw:name="f8" draw:formula="0 / ?f6"/><draw:equation draw:name="f9" draw:formula="3627983 / ?f6"/><draw:equation draw:name="f10" draw:formula="0 / ?f7"/><draw:equation draw:name="f11" draw:formula="353599 / ?f7"/></draw:enhanced-geometry></draw:custom-shape><draw:custom-shape svg:x="2.84448in" svg:y="0.63394in" svg:width="4.43065in" svg:height="0.38441in" draw:id="id66" draw:style-name="a67" draw:name="Forma libre: forma 1894469152"><svg:title/><svg:desc/><draw:enhanced-geometry draw:type="non-primitive" svg:viewBox="0 0 4051385 351505" draw:enhanced-path="M ?f1 ?f0 L ?f1 ?f3 ?f0 ?f3 ?f0 ?f2 N" draw:text-areas="?f8 ?f10 ?f9 ?f11"><draw:equation draw:name="f0" draw:formula="0"/><draw:equation draw:name="f1" draw:formula="4051385"/><draw:equation draw:name="f2" draw:formula="351505"/><draw:equation draw:name="f3" draw:formula="145056"/><draw:equation draw:name="f4" draw:formula="?f2 - ?f0"/><draw:equation draw:name="f5" draw:formula="?f1 - ?f0"/><draw:equation draw:name="f6" draw:formula="?f5 / 4051385"/><draw:equation draw:name="f7" draw:formula="?f4 / 351505"/><draw:equation draw:name="f8" draw:formula="0 / ?f6"/><draw:equation draw:name="f9" draw:formula="4051385 / ?f6"/><draw:equation draw:name="f10" draw:formula="0 / ?f7"/><draw:equation draw:name="f11" draw:formula="351505 / ?f7"/></draw:enhanced-geometry></draw:custom-shape><draw:custom-shape svg:x="0.38819in" svg:y="0.02014in" svg:width="13.77387in" svg:height="0.6138in" draw:id="id67" draw:style-name="a68" draw:name="Forma libre: forma 851805316"><svg:title/><svg:desc/><text:p text:style-name="P142"><text:span text:style-name="T143">Técnico/a Superior</text:span></text:p><draw:enhanced-geometry draw:type="non-primitive" svg:viewBox="0 0 12594825 56125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594825"/><draw:equation draw:name="f2" draw:formula="561256"/><draw:equation draw:name="f3" draw:formula="?f2 - ?f0"/><draw:equation draw:name="f4" draw:formula="?f1 - ?f0"/><draw:equation draw:name="f5" draw:formula="?f4 / 12594825"/><draw:equation draw:name="f6" draw:formula="?f3 / 561256"/><draw:equation draw:name="f7" draw:formula="0 * ?f4"/><draw:equation draw:name="f8" draw:formula="0 * ?f3"/><draw:equation draw:name="f9" draw:formula="12594825 * ?f4"/><draw:equation draw:name="f10" draw:formula="561256 * ?f3"/><draw:equation draw:name="f11" draw:formula="?f7 / 12594825"/><draw:equation draw:name="f12" draw:formula="?f8 / 561256"/><draw:equation draw:name="f13" draw:formula="?f9 / 12594825"/><draw:equation draw:name="f14" draw:formula="?f10 / 56125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38819in" svg:y="1.01835in" svg:width="4.91257in" svg:height="0.64442in" draw:id="id68" draw:style-name="a69" draw:name="Forma libre: forma 512577564"><svg:title/><svg:desc/><text:p text:style-name="P144"><text:span text:style-name="T145">Graduado/a Social</text:span></text:p><draw:enhanced-geometry draw:type="non-primitive" svg:viewBox="0 0 4492055 589254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4492055"/><draw:equation draw:name="f2" draw:formula="589254"/><draw:equation draw:name="f3" draw:formula="?f2 - ?f0"/><draw:equation draw:name="f4" draw:formula="?f1 - ?f0"/><draw:equation draw:name="f5" draw:formula="?f4 / 4492055"/><draw:equation draw:name="f6" draw:formula="?f3 / 589254"/><draw:equation draw:name="f7" draw:formula="0 * ?f4"/><draw:equation draw:name="f8" draw:formula="0 * ?f3"/><draw:equation draw:name="f9" draw:formula="4492055 * ?f4"/><draw:equation draw:name="f10" draw:formula="589254 * ?f3"/><draw:equation draw:name="f11" draw:formula="?f7 / 4492055"/><draw:equation draw:name="f12" draw:formula="?f8 / 589254"/><draw:equation draw:name="f13" draw:formula="?f9 / 4492055"/><draw:equation draw:name="f14" draw:formula="?f10 / 589254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8.80412in" svg:y="1.02064in" svg:width="4.87724in" svg:height="0.63854in" draw:id="id69" draw:style-name="a70" draw:name="Forma libre: forma 1046021588"><svg:title/><svg:desc/><text:p text:style-name="P146"><text:span text:style-name="T147">Agente de Empleo y Desarrollo Local</text:span></text:p><draw:enhanced-geometry draw:type="non-primitive" svg:viewBox="0 0 4459751 58387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4459751"/><draw:equation draw:name="f2" draw:formula="583877"/><draw:equation draw:name="f3" draw:formula="?f2 - ?f0"/><draw:equation draw:name="f4" draw:formula="?f1 - ?f0"/><draw:equation draw:name="f5" draw:formula="?f4 / 4459751"/><draw:equation draw:name="f6" draw:formula="?f3 / 583877"/><draw:equation draw:name="f7" draw:formula="0 * ?f4"/><draw:equation draw:name="f8" draw:formula="0 * ?f3"/><draw:equation draw:name="f9" draw:formula="4459751 * ?f4"/><draw:equation draw:name="f10" draw:formula="583877 * ?f3"/><draw:equation draw:name="f11" draw:formula="?f7 / 4459751"/><draw:equation draw:name="f12" draw:formula="?f8 / 583877"/><draw:equation draw:name="f13" draw:formula="?f9 / 4459751"/><draw:equation draw:name="f14" draw:formula="?f10 / 58387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>Ordenación del Territorio y Urbanismo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draw:g draw:z-index="251664384" draw:name="Diagrama 14" draw:id="id84" draw:style-name="a85" text:anchor-type="paragraph"><svg:title/><svg:desc/><draw:custom-shape svg:x="2.49404in" svg:y="2.21131in" svg:width="0.1in" svg:height="0.56989in" draw:id="id71" draw:style-name="a72" draw:name="Forma libre: forma 836673067"><svg:title/><svg:desc/><draw:enhanced-geometry draw:type="non-primitive" svg:viewBox="0 0 91440 521106" draw:enhanced-path="M ?f3 ?f0 L ?f3 ?f2 ?f4 ?f2 N" draw:text-areas="?f9 ?f11 ?f10 ?f12"><draw:equation draw:name="f0" draw:formula="0"/><draw:equation draw:name="f1" draw:formula="91440"/><draw:equation draw:name="f2" draw:formula="521106"/><draw:equation draw:name="f3" draw:formula="45720"/><draw:equation draw:name="f4" draw:formula="83809"/><draw:equation draw:name="f5" draw:formula="?f2 - ?f0"/><draw:equation draw:name="f6" draw:formula="?f1 - ?f0"/><draw:equation draw:name="f7" draw:formula="?f6 / 91440"/><draw:equation draw:name="f8" draw:formula="?f5 / 521106"/><draw:equation draw:name="f9" draw:formula="0 / ?f7"/><draw:equation draw:name="f10" draw:formula="91440 / ?f7"/><draw:equation draw:name="f11" draw:formula="0 / ?f8"/><draw:equation draw:name="f12" draw:formula="521106 / ?f8"/></draw:enhanced-geometry></draw:custom-shape><draw:custom-shape svg:x="3.5725in" svg:y="1.51137in" svg:width="0.41353in" svg:height="0.16516in" draw:id="id72" draw:style-name="a73" draw:name="Forma libre: forma 2006133928"><svg:title/><svg:desc/><draw:enhanced-geometry draw:type="non-primitive" svg:viewBox="0 0 378135 151022" draw:enhanced-path="M ?f0 ?f0 L ?f1 ?f0 ?f1 ?f2 N" draw:text-areas="?f7 ?f9 ?f8 ?f10"><draw:equation draw:name="f0" draw:formula="0"/><draw:equation draw:name="f1" draw:formula="378135"/><draw:equation draw:name="f2" draw:formula="151022"/><draw:equation draw:name="f3" draw:formula="?f2 - ?f0"/><draw:equation draw:name="f4" draw:formula="?f1 - ?f0"/><draw:equation draw:name="f5" draw:formula="?f4 / 378135"/><draw:equation draw:name="f6" draw:formula="?f3 / 151022"/><draw:equation draw:name="f7" draw:formula="0 / ?f5"/><draw:equation draw:name="f8" draw:formula="378135 / ?f5"/><draw:equation draw:name="f9" draw:formula="0 / ?f6"/><draw:equation draw:name="f10" draw:formula="151022 / ?f6"/></draw:enhanced-geometry></draw:custom-shape><draw:custom-shape svg:x="3.5725in" svg:y="0.56294in" svg:width="3.72833in" svg:height="0.30801in" draw:id="id73" draw:style-name="a74" draw:name="Forma libre: forma 439291965"><svg:title/><svg:desc/><draw:enhanced-geometry draw:type="non-primitive" svg:viewBox="0 0 3409181 281645" draw:enhanced-path="M ?f1 ?f0 L ?f1 ?f3 ?f0 ?f3 ?f0 ?f2 N" draw:text-areas="?f8 ?f10 ?f9 ?f11"><draw:equation draw:name="f0" draw:formula="0"/><draw:equation draw:name="f1" draw:formula="3409181"/><draw:equation draw:name="f2" draw:formula="281645"/><draw:equation draw:name="f3" draw:formula="75196"/><draw:equation draw:name="f4" draw:formula="?f2 - ?f0"/><draw:equation draw:name="f5" draw:formula="?f1 - ?f0"/><draw:equation draw:name="f6" draw:formula="?f5 / 3409181"/><draw:equation draw:name="f7" draw:formula="?f4 / 281645"/><draw:equation draw:name="f8" draw:formula="0 / ?f6"/><draw:equation draw:name="f9" draw:formula="3409181 / ?f6"/><draw:equation draw:name="f10" draw:formula="0 / ?f7"/><draw:equation draw:name="f11" draw:formula="281645 / ?f7"/></draw:enhanced-geometry></draw:custom-shape><draw:custom-shape svg:x="8.54911in" svg:y="1.48458in" svg:width="0.58438in" svg:height="0.84799in" draw:id="id74" draw:style-name="a75" draw:name="Forma libre: forma 662667077"><svg:title/><svg:desc/><draw:enhanced-geometry draw:type="non-primitive" svg:viewBox="0 0 534354 775402" draw:enhanced-path="M ?f0 ?f0 L ?f0 ?f2 ?f1 ?f2 N" draw:text-areas="?f7 ?f9 ?f8 ?f10"><draw:equation draw:name="f0" draw:formula="0"/><draw:equation draw:name="f1" draw:formula="534354"/><draw:equation draw:name="f2" draw:formula="775402"/><draw:equation draw:name="f3" draw:formula="?f2 - ?f0"/><draw:equation draw:name="f4" draw:formula="?f1 - ?f0"/><draw:equation draw:name="f5" draw:formula="?f4 / 534354"/><draw:equation draw:name="f6" draw:formula="?f3 / 775402"/><draw:equation draw:name="f7" draw:formula="0 / ?f5"/><draw:equation draw:name="f8" draw:formula="534354 / ?f5"/><draw:equation draw:name="f9" draw:formula="0 / ?f6"/><draw:equation draw:name="f10" draw:formula="775402 / ?f6"/></draw:enhanced-geometry></draw:custom-shape><draw:custom-shape svg:x="7.30083in" svg:y="0.56294in" svg:width="3.17113in" svg:height="0.32369in" draw:id="id75" draw:style-name="a76" draw:name="Forma libre: forma 1988960586"><svg:title/><svg:desc/><draw:enhanced-geometry draw:type="non-primitive" svg:viewBox="0 0 2899684 295979" draw:enhanced-path="M ?f0 ?f0 L ?f0 ?f3 ?f1 ?f3 ?f1 ?f2 N" draw:text-areas="?f8 ?f10 ?f9 ?f11"><draw:equation draw:name="f0" draw:formula="0"/><draw:equation draw:name="f1" draw:formula="2899684"/><draw:equation draw:name="f2" draw:formula="295979"/><draw:equation draw:name="f3" draw:formula="89530"/><draw:equation draw:name="f4" draw:formula="?f2 - ?f0"/><draw:equation draw:name="f5" draw:formula="?f1 - ?f0"/><draw:equation draw:name="f6" draw:formula="?f5 / 2899684"/><draw:equation draw:name="f7" draw:formula="?f4 / 295979"/><draw:equation draw:name="f8" draw:formula="0 / ?f6"/><draw:equation draw:name="f9" draw:formula="2899684 / ?f6"/><draw:equation draw:name="f10" draw:formula="0 / ?f7"/><draw:equation draw:name="f11" draw:formula="295979 / ?f7"/></draw:enhanced-geometry></draw:custom-shape><draw:custom-shape svg:x="7.22513in" svg:y="-0.45082in" svg:width="0.1in" svg:height="0.31273in" draw:id="id76" draw:style-name="a77" draw:name="Forma libre: forma 1768553939"><svg:title/><svg:desc/><draw:enhanced-geometry draw:type="non-primitive" svg:viewBox="0 0 91440 285961" draw:enhanced-path="M ?f3 ?f0 L ?f3 ?f4 ?f5 ?f4 ?f5 ?f2 N" draw:text-areas="?f10 ?f12 ?f11 ?f13"><draw:equation draw:name="f0" draw:formula="0"/><draw:equation draw:name="f1" draw:formula="91440"/><draw:equation draw:name="f2" draw:formula="285961"/><draw:equation draw:name="f3" draw:formula="45720"/><draw:equation draw:name="f4" draw:formula="79512"/><draw:equation draw:name="f5" draw:formula="69221"/><draw:equation draw:name="f6" draw:formula="?f2 - ?f0"/><draw:equation draw:name="f7" draw:formula="?f1 - ?f0"/><draw:equation draw:name="f8" draw:formula="?f7 / 91440"/><draw:equation draw:name="f9" draw:formula="?f6 / 285961"/><draw:equation draw:name="f10" draw:formula="0 / ?f8"/><draw:equation draw:name="f11" draw:formula="91440 / ?f8"/><draw:equation draw:name="f12" draw:formula="0 / ?f9"/><draw:equation draw:name="f13" draw:formula="285961 / ?f9"/></draw:enhanced-geometry></draw:custom-shape><draw:custom-shape svg:x="0.38819in" svg:y="-1.42222in" svg:width="13.77387in" svg:height="0.97139in" draw:id="id77" draw:style-name="a78" draw:name="Forma libre: forma 11098621"><svg:title/><svg:desc/><text:p text:style-name="P165"><text:span text:style-name="T166">Técnico/a de Administración General</text:span></text:p><draw:enhanced-geometry draw:type="non-primitive" svg:viewBox="0 0 12594825 88824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594825"/><draw:equation draw:name="f2" draw:formula="888241"/><draw:equation draw:name="f3" draw:formula="?f2 - ?f0"/><draw:equation draw:name="f4" draw:formula="?f1 - ?f0"/><draw:equation draw:name="f5" draw:formula="?f4 / 12594825"/><draw:equation draw:name="f6" draw:formula="?f3 / 888241"/><draw:equation draw:name="f7" draw:formula="0 * ?f4"/><draw:equation draw:name="f8" draw:formula="0 * ?f3"/><draw:equation draw:name="f9" draw:formula="12594825 * ?f4"/><draw:equation draw:name="f10" draw:formula="888241 * ?f3"/><draw:equation draw:name="f11" draw:formula="?f7 / 12594825"/><draw:equation draw:name="f12" draw:formula="?f8 / 888241"/><draw:equation draw:name="f13" draw:formula="?f9 / 12594825"/><draw:equation draw:name="f14" draw:formula="?f10 / 88824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52198in" svg:y="-0.13809in" svg:width="11.5577in" svg:height="0.70103in" draw:id="id78" draw:style-name="a79" draw:name="Forma libre: forma 1042418229"><svg:title/><svg:desc/><text:p text:style-name="P167"><text:span text:style-name="T168">Arquitecto/a (x2)</text:span></text:p><draw:enhanced-geometry draw:type="non-primitive" svg:viewBox="0 0 10568361 641024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568361"/><draw:equation draw:name="f2" draw:formula="641024"/><draw:equation draw:name="f3" draw:formula="?f2 - ?f0"/><draw:equation draw:name="f4" draw:formula="?f1 - ?f0"/><draw:equation draw:name="f5" draw:formula="?f4 / 10568361"/><draw:equation draw:name="f6" draw:formula="?f3 / 641024"/><draw:equation draw:name="f7" draw:formula="0 * ?f4"/><draw:equation draw:name="f8" draw:formula="0 * ?f3"/><draw:equation draw:name="f9" draw:formula="10568361 * ?f4"/><draw:equation draw:name="f10" draw:formula="641024 * ?f3"/><draw:equation draw:name="f11" draw:formula="?f7 / 10568361"/><draw:equation draw:name="f12" draw:formula="?f8 / 641024"/><draw:equation draw:name="f13" draw:formula="?f9 / 10568361"/><draw:equation draw:name="f14" draw:formula="?f10 / 641024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8.0684in" svg:y="0.88663in" svg:width="4.80712in" svg:height="0.59795in" draw:id="id79" draw:style-name="a80" draw:name="Forma libre: forma 2048603243"><svg:title/><svg:desc/><text:p text:style-name="P169"><text:span text:style-name="T170">Ingeniero/a Técnico Industrial</text:span></text:p><draw:enhanced-geometry draw:type="non-primitive" svg:viewBox="0 0 4395633 54676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4395633"/><draw:equation draw:name="f2" draw:formula="546765"/><draw:equation draw:name="f3" draw:formula="?f2 - ?f0"/><draw:equation draw:name="f4" draw:formula="?f1 - ?f0"/><draw:equation draw:name="f5" draw:formula="?f4 / 4395633"/><draw:equation draw:name="f6" draw:formula="?f3 / 546765"/><draw:equation draw:name="f7" draw:formula="0 * ?f4"/><draw:equation draw:name="f8" draw:formula="0 * ?f3"/><draw:equation draw:name="f9" draw:formula="4395633 * ?f4"/><draw:equation draw:name="f10" draw:formula="546765 * ?f3"/><draw:equation draw:name="f11" draw:formula="?f7 / 4395633"/><draw:equation draw:name="f12" draw:formula="?f8 / 546765"/><draw:equation draw:name="f13" draw:formula="?f9 / 4395633"/><draw:equation draw:name="f14" draw:formula="?f10 / 54676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9.13349in" svg:y="2.00096in" svg:width="3.22689in" svg:height="0.66322in" draw:id="id80" draw:style-name="a81" draw:name="Forma libre: forma 433318694"><svg:title/><svg:desc/><text:p text:style-name="P171"><text:span text:style-name="T172">Delineante</text:span></text:p><draw:enhanced-geometry draw:type="non-primitive" svg:viewBox="0 0 2950667 60644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950667"/><draw:equation draw:name="f2" draw:formula="606448"/><draw:equation draw:name="f3" draw:formula="?f2 - ?f0"/><draw:equation draw:name="f4" draw:formula="?f1 - ?f0"/><draw:equation draw:name="f5" draw:formula="?f4 / 2950667"/><draw:equation draw:name="f6" draw:formula="?f3 / 606448"/><draw:equation draw:name="f7" draw:formula="0 * ?f4"/><draw:equation draw:name="f8" draw:formula="0 * ?f3"/><draw:equation draw:name="f9" draw:formula="2950667 * ?f4"/><draw:equation draw:name="f10" draw:formula="606448 * ?f3"/><draw:equation draw:name="f11" draw:formula="?f7 / 2950667"/><draw:equation draw:name="f12" draw:formula="?f8 / 606448"/><draw:equation draw:name="f13" draw:formula="?f9 / 2950667"/><draw:equation draw:name="f14" draw:formula="?f10 / 60644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81184in" svg:y="0.87095in" svg:width="3.52132in" svg:height="0.64042in" draw:id="id81" draw:style-name="a82" draw:name="Forma libre: forma 1681364173"><svg:title/><svg:desc/><text:p text:style-name="P173"><text:span text:style-name="T174">Arquitecto/a Técnico (x2)</text:span></text:p><draw:enhanced-geometry draw:type="non-primitive" svg:viewBox="0 0 3219896 58559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219896"/><draw:equation draw:name="f2" draw:formula="585597"/><draw:equation draw:name="f3" draw:formula="?f2 - ?f0"/><draw:equation draw:name="f4" draw:formula="?f1 - ?f0"/><draw:equation draw:name="f5" draw:formula="?f4 / 3219896"/><draw:equation draw:name="f6" draw:formula="?f3 / 585597"/><draw:equation draw:name="f7" draw:formula="0 * ?f4"/><draw:equation draw:name="f8" draw:formula="0 * ?f3"/><draw:equation draw:name="f9" draw:formula="3219896 * ?f4"/><draw:equation draw:name="f10" draw:formula="585597 * ?f3"/><draw:equation draw:name="f11" draw:formula="?f7 / 3219896"/><draw:equation draw:name="f12" draw:formula="?f8 / 585597"/><draw:equation draw:name="f13" draw:formula="?f9 / 3219896"/><draw:equation draw:name="f14" draw:formula="?f10 / 58559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18354in" svg:y="1.67653in" svg:width="3.60499in" svg:height="0.53479in" draw:id="id82" draw:style-name="a83" draw:name="Forma libre: forma 895615495"><svg:title/><svg:desc/><text:p text:style-name="P175"><text:span text:style-name="T176">Oficial Administrativo</text:span></text:p><draw:enhanced-geometry draw:type="non-primitive" svg:viewBox="0 0 3296401 48900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296401"/><draw:equation draw:name="f2" draw:formula="489008"/><draw:equation draw:name="f3" draw:formula="?f2 - ?f0"/><draw:equation draw:name="f4" draw:formula="?f1 - ?f0"/><draw:equation draw:name="f5" draw:formula="?f4 / 3296401"/><draw:equation draw:name="f6" draw:formula="?f3 / 489008"/><draw:equation draw:name="f7" draw:formula="0 * ?f4"/><draw:equation draw:name="f8" draw:formula="0 * ?f3"/><draw:equation draw:name="f9" draw:formula="3296401 * ?f4"/><draw:equation draw:name="f10" draw:formula="489008 * ?f3"/><draw:equation draw:name="f11" draw:formula="?f7 / 3296401"/><draw:equation draw:name="f12" draw:formula="?f8 / 489008"/><draw:equation draw:name="f13" draw:formula="?f9 / 3296401"/><draw:equation draw:name="f14" draw:formula="?f10 / 48900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5857in" svg:y="2.52606in" svg:width="3.97922in" svg:height="0.5103in" draw:id="id83" draw:style-name="a84" draw:name="Forma libre: forma 1315338786"><svg:title/><svg:desc/><text:p text:style-name="P177"><text:span text:style-name="T178">Aux. Administrativo</text:span></text:p><draw:enhanced-geometry draw:type="non-primitive" svg:viewBox="0 0 3638595 466614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638595"/><draw:equation draw:name="f2" draw:formula="466614"/><draw:equation draw:name="f3" draw:formula="?f2 - ?f0"/><draw:equation draw:name="f4" draw:formula="?f1 - ?f0"/><draw:equation draw:name="f5" draw:formula="?f4 / 3638595"/><draw:equation draw:name="f6" draw:formula="?f3 / 466614"/><draw:equation draw:name="f7" draw:formula="0 * ?f4"/><draw:equation draw:name="f8" draw:formula="0 * ?f3"/><draw:equation draw:name="f9" draw:formula="3638595 * ?f4"/><draw:equation draw:name="f10" draw:formula="466614 * ?f3"/><draw:equation draw:name="f11" draw:formula="?f7 / 3638595"/><draw:equation draw:name="f12" draw:formula="?f8 / 466614"/><draw:equation draw:name="f13" draw:formula="?f9 / 3638595"/><draw:equation draw:name="f14" draw:formula="?f10 / 466614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Cultura, Deportes y Servicios Generales</text:p>
      <text:p text:style-name="P196"/>
      <text:soft-page-break/>
      <text:p text:style-name="P197"><draw:g draw:z-index="251653632" draw:name="Diagrama 15" draw:id="id96" draw:style-name="a97" text:anchor-type="paragraph"><svg:title/><svg:desc/><draw:custom-shape svg:x="3.61522in" svg:y="2.1566in" svg:width="0.72304in" svg:height="1.55454in" draw:id="id85" draw:style-name="a86" draw:name="Forma libre: forma 1989798334"><svg:title/><svg:desc/><draw:enhanced-geometry draw:type="non-primitive" svg:viewBox="0 0 661151 1421475" draw:enhanced-path="M ?f0 ?f0 L ?f3 ?f0 ?f3 ?f2 ?f1 ?f2 N" draw:text-areas="?f8 ?f10 ?f9 ?f11"><draw:equation draw:name="f0" draw:formula="0"/><draw:equation draw:name="f1" draw:formula="661151"/><draw:equation draw:name="f2" draw:formula="1421475"/><draw:equation draw:name="f3" draw:formula="330575"/><draw:equation draw:name="f4" draw:formula="?f2 - ?f0"/><draw:equation draw:name="f5" draw:formula="?f1 - ?f0"/><draw:equation draw:name="f6" draw:formula="?f5 / 661151"/><draw:equation draw:name="f7" draw:formula="?f4 / 1421475"/><draw:equation draw:name="f8" draw:formula="0 / ?f6"/><draw:equation draw:name="f9" draw:formula="661151 / ?f6"/><draw:equation draw:name="f10" draw:formula="0 / ?f7"/><draw:equation draw:name="f11" draw:formula="1421475 / ?f7"/></draw:enhanced-geometry></draw:custom-shape><draw:custom-shape svg:x="7.95348in" svg:y="2.1066in" svg:width="0.72304in" svg:height="0.1in" draw:id="id86" draw:style-name="a87" draw:name="Forma libre: forma 989970489"><svg:title/><svg:desc/><draw:enhanced-geometry draw:type="non-primitive" svg:viewBox="0 0 661151 91440" draw:enhanced-path="M ?f0 ?f3 L ?f1 ?f3 N" draw:text-areas="?f8 ?f10 ?f9 ?f11"><draw:equation draw:name="f0" draw:formula="0"/><draw:equation draw:name="f1" draw:formula="661151"/><draw:equation draw:name="f2" draw:formula="91440"/><draw:equation draw:name="f3" draw:formula="45720"/><draw:equation draw:name="f4" draw:formula="?f2 - ?f0"/><draw:equation draw:name="f5" draw:formula="?f1 - ?f0"/><draw:equation draw:name="f6" draw:formula="?f5 / 661151"/><draw:equation draw:name="f7" draw:formula="?f4 / 91440"/><draw:equation draw:name="f8" draw:formula="0 / ?f6"/><draw:equation draw:name="f9" draw:formula="661151 / ?f6"/><draw:equation draw:name="f10" draw:formula="0 / ?f7"/><draw:equation draw:name="f11" draw:formula="91440 / ?f7"/></draw:enhanced-geometry></draw:custom-shape><draw:custom-shape svg:x="3.61522in" svg:y="2.1066in" svg:width="0.72304in" svg:height="0.1in" draw:id="id87" draw:style-name="a88" draw:name="Forma libre: forma 2036764743"><svg:title/><svg:desc/><draw:enhanced-geometry draw:type="non-primitive" svg:viewBox="0 0 661151 91440" draw:enhanced-path="M ?f0 ?f3 L ?f1 ?f3 N" draw:text-areas="?f8 ?f10 ?f9 ?f11"><draw:equation draw:name="f0" draw:formula="0"/><draw:equation draw:name="f1" draw:formula="661151"/><draw:equation draw:name="f2" draw:formula="91440"/><draw:equation draw:name="f3" draw:formula="45720"/><draw:equation draw:name="f4" draw:formula="?f2 - ?f0"/><draw:equation draw:name="f5" draw:formula="?f1 - ?f0"/><draw:equation draw:name="f6" draw:formula="?f5 / 661151"/><draw:equation draw:name="f7" draw:formula="?f4 / 91440"/><draw:equation draw:name="f8" draw:formula="0 / ?f6"/><draw:equation draw:name="f9" draw:formula="661151 / ?f6"/><draw:equation draw:name="f10" draw:formula="0 / ?f7"/><draw:equation draw:name="f11" draw:formula="91440 / ?f7"/></draw:enhanced-geometry></draw:custom-shape><draw:custom-shape svg:x="7.95348in" svg:y="0.55205in" svg:width="0.72304in" svg:height="0.1in" draw:id="id88" draw:style-name="a89" draw:name="Forma libre: forma 2114281291"><svg:title/><svg:desc/><draw:enhanced-geometry draw:type="non-primitive" svg:viewBox="0 0 661151 91440" draw:enhanced-path="M ?f0 ?f3 L ?f1 ?f3 N" draw:text-areas="?f8 ?f10 ?f9 ?f11"><draw:equation draw:name="f0" draw:formula="0"/><draw:equation draw:name="f1" draw:formula="661151"/><draw:equation draw:name="f2" draw:formula="91440"/><draw:equation draw:name="f3" draw:formula="45720"/><draw:equation draw:name="f4" draw:formula="?f2 - ?f0"/><draw:equation draw:name="f5" draw:formula="?f1 - ?f0"/><draw:equation draw:name="f6" draw:formula="?f5 / 661151"/><draw:equation draw:name="f7" draw:formula="?f4 / 91440"/><draw:equation draw:name="f8" draw:formula="0 / ?f6"/><draw:equation draw:name="f9" draw:formula="661151 / ?f6"/><draw:equation draw:name="f10" draw:formula="0 / ?f7"/><draw:equation draw:name="f11" draw:formula="91440 / ?f7"/></draw:enhanced-geometry></draw:custom-shape><draw:custom-shape svg:x="3.61522in" svg:y="0.60205in" svg:width="0.72304in" svg:height="1.55454in" draw:id="id89" draw:style-name="a90" draw:name="Forma libre: forma 999401047"><svg:title/><svg:desc/><draw:enhanced-geometry draw:type="non-primitive" svg:viewBox="0 0 661151 1421475" draw:enhanced-path="M ?f0 ?f2 L ?f3 ?f2 ?f3 ?f0 ?f1 ?f0 N" draw:text-areas="?f8 ?f10 ?f9 ?f11"><draw:equation draw:name="f0" draw:formula="0"/><draw:equation draw:name="f1" draw:formula="661151"/><draw:equation draw:name="f2" draw:formula="1421475"/><draw:equation draw:name="f3" draw:formula="330575"/><draw:equation draw:name="f4" draw:formula="?f2 - ?f0"/><draw:equation draw:name="f5" draw:formula="?f1 - ?f0"/><draw:equation draw:name="f6" draw:formula="?f5 / 661151"/><draw:equation draw:name="f7" draw:formula="?f4 / 1421475"/><draw:equation draw:name="f8" draw:formula="0 / ?f6"/><draw:equation draw:name="f9" draw:formula="661151 / ?f6"/><draw:equation draw:name="f10" draw:formula="0 / ?f7"/><draw:equation draw:name="f11" draw:formula="1421475 / ?f7"/></draw:enhanced-geometry></draw:custom-shape><draw:custom-shape svg:x="0in" svg:y="1.60528in" svg:width="3.61522in" svg:height="1.10264in" draw:id="id90" draw:style-name="a91" draw:name="Forma libre: forma 583740858"><svg:title/><svg:desc/><text:p text:style-name="P198"><text:span text:style-name="T199">Servicios Generales</text:span></text:p><draw:enhanced-geometry draw:type="non-primitive" svg:viewBox="0 0 3305758 100825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305758"/><draw:equation draw:name="f2" draw:formula="1008256"/><draw:equation draw:name="f3" draw:formula="?f2 - ?f0"/><draw:equation draw:name="f4" draw:formula="?f1 - ?f0"/><draw:equation draw:name="f5" draw:formula="?f4 / 3305758"/><draw:equation draw:name="f6" draw:formula="?f3 / 1008256"/><draw:equation draw:name="f7" draw:formula="0 * ?f4"/><draw:equation draw:name="f8" draw:formula="0 * ?f3"/><draw:equation draw:name="f9" draw:formula="3305758 * ?f4"/><draw:equation draw:name="f10" draw:formula="1008256 * ?f3"/><draw:equation draw:name="f11" draw:formula="?f7 / 3305758"/><draw:equation draw:name="f12" draw:formula="?f8 / 1008256"/><draw:equation draw:name="f13" draw:formula="?f9 / 3305758"/><draw:equation draw:name="f14" draw:formula="?f10 / 100825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33826in" svg:y="0.05073in" svg:width="3.61522in" svg:height="1.10264in" draw:id="id91" draw:style-name="a92" draw:name="Forma libre: forma 999136670"><svg:title/><svg:desc/><text:p text:style-name="P200"><text:span text:style-name="T201">Técnico de Técnico/a de Participación Ciudadana y Transparencia</text:span></text:p><draw:enhanced-geometry draw:type="non-primitive" svg:viewBox="0 0 3305758 100825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305758"/><draw:equation draw:name="f2" draw:formula="1008256"/><draw:equation draw:name="f3" draw:formula="?f2 - ?f0"/><draw:equation draw:name="f4" draw:formula="?f1 - ?f0"/><draw:equation draw:name="f5" draw:formula="?f4 / 3305758"/><draw:equation draw:name="f6" draw:formula="?f3 / 1008256"/><draw:equation draw:name="f7" draw:formula="0 * ?f4"/><draw:equation draw:name="f8" draw:formula="0 * ?f3"/><draw:equation draw:name="f9" draw:formula="3305758 * ?f4"/><draw:equation draw:name="f10" draw:formula="1008256 * ?f3"/><draw:equation draw:name="f11" draw:formula="?f7 / 3305758"/><draw:equation draw:name="f12" draw:formula="?f8 / 1008256"/><draw:equation draw:name="f13" draw:formula="?f9 / 3305758"/><draw:equation draw:name="f14" draw:formula="?f10 / 100825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8.67653in" svg:y="0.05073in" svg:width="3.61522in" svg:height="1.10264in" draw:id="id92" draw:style-name="a93" draw:name="Forma libre: forma 616848097"><svg:title/><svg:desc/><text:p text:style-name="P202"><text:span text:style-name="T203">Auxiliar Administrativo</text:span></text:p><draw:enhanced-geometry draw:type="non-primitive" svg:viewBox="0 0 3305758 100825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305758"/><draw:equation draw:name="f2" draw:formula="1008256"/><draw:equation draw:name="f3" draw:formula="?f2 - ?f0"/><draw:equation draw:name="f4" draw:formula="?f1 - ?f0"/><draw:equation draw:name="f5" draw:formula="?f4 / 3305758"/><draw:equation draw:name="f6" draw:formula="?f3 / 1008256"/><draw:equation draw:name="f7" draw:formula="0 * ?f4"/><draw:equation draw:name="f8" draw:formula="0 * ?f3"/><draw:equation draw:name="f9" draw:formula="3305758 * ?f4"/><draw:equation draw:name="f10" draw:formula="1008256 * ?f3"/><draw:equation draw:name="f11" draw:formula="?f7 / 3305758"/><draw:equation draw:name="f12" draw:formula="?f8 / 1008256"/><draw:equation draw:name="f13" draw:formula="?f9 / 3305758"/><draw:equation draw:name="f14" draw:formula="?f10 / 100825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33826in" svg:y="1.60528in" svg:width="3.61522in" svg:height="1.10264in" draw:id="id93" draw:style-name="a94" draw:name="Forma libre: forma 845967195"><svg:title/><svg:desc/><text:p text:style-name="P204"><text:span text:style-name="T205">Encargado/a de Limpieza</text:span></text:p><draw:enhanced-geometry draw:type="non-primitive" svg:viewBox="0 0 3305758 100825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305758"/><draw:equation draw:name="f2" draw:formula="1008256"/><draw:equation draw:name="f3" draw:formula="?f2 - ?f0"/><draw:equation draw:name="f4" draw:formula="?f1 - ?f0"/><draw:equation draw:name="f5" draw:formula="?f4 / 3305758"/><draw:equation draw:name="f6" draw:formula="?f3 / 1008256"/><draw:equation draw:name="f7" draw:formula="0 * ?f4"/><draw:equation draw:name="f8" draw:formula="0 * ?f3"/><draw:equation draw:name="f9" draw:formula="3305758 * ?f4"/><draw:equation draw:name="f10" draw:formula="1008256 * ?f3"/><draw:equation draw:name="f11" draw:formula="?f7 / 3305758"/><draw:equation draw:name="f12" draw:formula="?f8 / 1008256"/><draw:equation draw:name="f13" draw:formula="?f9 / 3305758"/><draw:equation draw:name="f14" draw:formula="?f10 / 100825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8.67653in" svg:y="1.60528in" svg:width="3.61522in" svg:height="1.10264in" draw:id="id94" draw:style-name="a95" draw:name="Forma libre: forma 274081690"><svg:title/><svg:desc/><text:p text:style-name="P206"><text:span text:style-name="T207">Limpiador/a</text:span></text:p><draw:enhanced-geometry draw:type="non-primitive" svg:viewBox="0 0 3305758 100825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305758"/><draw:equation draw:name="f2" draw:formula="1008256"/><draw:equation draw:name="f3" draw:formula="?f2 - ?f0"/><draw:equation draw:name="f4" draw:formula="?f1 - ?f0"/><draw:equation draw:name="f5" draw:formula="?f4 / 3305758"/><draw:equation draw:name="f6" draw:formula="?f3 / 1008256"/><draw:equation draw:name="f7" draw:formula="0 * ?f4"/><draw:equation draw:name="f8" draw:formula="0 * ?f3"/><draw:equation draw:name="f9" draw:formula="3305758 * ?f4"/><draw:equation draw:name="f10" draw:formula="1008256 * ?f3"/><draw:equation draw:name="f11" draw:formula="?f7 / 3305758"/><draw:equation draw:name="f12" draw:formula="?f8 / 1008256"/><draw:equation draw:name="f13" draw:formula="?f9 / 3305758"/><draw:equation draw:name="f14" draw:formula="?f10 / 100825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33826in" svg:y="3.15982in" svg:width="3.61522in" svg:height="1.10264in" draw:id="id95" draw:style-name="a96" draw:name="Forma libre: forma 975825736"><svg:title/><svg:desc/><text:p text:style-name="P208"><text:span text:style-name="T209">Informático/a</text:span></text:p><draw:enhanced-geometry draw:type="non-primitive" svg:viewBox="0 0 3305758 100825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305758"/><draw:equation draw:name="f2" draw:formula="1008256"/><draw:equation draw:name="f3" draw:formula="?f2 - ?f0"/><draw:equation draw:name="f4" draw:formula="?f1 - ?f0"/><draw:equation draw:name="f5" draw:formula="?f4 / 3305758"/><draw:equation draw:name="f6" draw:formula="?f3 / 1008256"/><draw:equation draw:name="f7" draw:formula="0 * ?f4"/><draw:equation draw:name="f8" draw:formula="0 * ?f3"/><draw:equation draw:name="f9" draw:formula="3305758 * ?f4"/><draw:equation draw:name="f10" draw:formula="1008256 * ?f3"/><draw:equation draw:name="f11" draw:formula="?f7 / 3305758"/><draw:equation draw:name="f12" draw:formula="?f8 / 1008256"/><draw:equation draw:name="f13" draw:formula="?f9 / 3305758"/><draw:equation draw:name="f14" draw:formula="?f10 / 100825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<draw:g draw:z-index="251661824" draw:name="Diagrama 16" draw:id="id108" draw:style-name="a109" text:anchor-type="paragraph"><svg:title/><svg:desc/><draw:custom-shape svg:x="10.19775in" svg:y="1.73542in" svg:width="0.58321in" svg:height="1.25389in" draw:id="id97" draw:style-name="a98" draw:name="Forma libre: forma 1158154143"><svg:title/><svg:desc/><draw:enhanced-geometry draw:type="non-primitive" svg:viewBox="0 0 533283 1146560" draw:enhanced-path="M ?f0 ?f0 L ?f3 ?f0 ?f3 ?f4 ?f5 ?f4 N" draw:text-areas="?f10 ?f12 ?f11 ?f13"><draw:equation draw:name="f0" draw:formula="0"/><draw:equation draw:name="f1" draw:formula="533283"/><draw:equation draw:name="f2" draw:formula="1146560"/><draw:equation draw:name="f3" draw:formula="267018"/><draw:equation draw:name="f4" draw:formula="1148177"/><draw:equation draw:name="f5" draw:formula="534036"/><draw:equation draw:name="f6" draw:formula="?f2 - ?f0"/><draw:equation draw:name="f7" draw:formula="?f1 - ?f0"/><draw:equation draw:name="f8" draw:formula="?f7 / 533283"/><draw:equation draw:name="f9" draw:formula="?f6 / 1146560"/><draw:equation draw:name="f10" draw:formula="0 / ?f8"/><draw:equation draw:name="f11" draw:formula="533283 / ?f8"/><draw:equation draw:name="f12" draw:formula="0 / ?f9"/><draw:equation draw:name="f13" draw:formula="1146560 / ?f9"/></draw:enhanced-geometry></draw:custom-shape><draw:custom-shape svg:x="10.19775in" svg:y="1.68542in" svg:width="0.58321in" svg:height="0.1in" draw:id="id98" draw:style-name="a99" draw:name="Forma libre: forma 2114220394"><svg:title/><svg:desc/><draw:enhanced-geometry draw:type="non-primitive" svg:viewBox="0 0 533283 91440" draw:enhanced-path="M ?f0 ?f3 L ?f4 ?f3 N" draw:text-areas="?f9 ?f11 ?f10 ?f12"><draw:equation draw:name="f0" draw:formula="0"/><draw:equation draw:name="f1" draw:formula="533283"/><draw:equation draw:name="f2" draw:formula="91440"/><draw:equation draw:name="f3" draw:formula="45720"/><draw:equation draw:name="f4" draw:formula="534036"/><draw:equation draw:name="f5" draw:formula="?f2 - ?f0"/><draw:equation draw:name="f6" draw:formula="?f1 - ?f0"/><draw:equation draw:name="f7" draw:formula="?f6 / 533283"/><draw:equation draw:name="f8" draw:formula="?f5 / 91440"/><draw:equation draw:name="f9" draw:formula="0 / ?f7"/><draw:equation draw:name="f10" draw:formula="533283 / ?f7"/><draw:equation draw:name="f11" draw:formula="0 / ?f8"/><draw:equation draw:name="f12" draw:formula="91440 / ?f8"/></draw:enhanced-geometry></draw:custom-shape><draw:custom-shape svg:x="10.19775in" svg:y="0.48152in" svg:width="0.58321in" svg:height="1.25389in" draw:id="id99" draw:style-name="a100" draw:name="Forma libre: forma 1757433081"><svg:title/><svg:desc/><draw:enhanced-geometry draw:type="non-primitive" svg:viewBox="0 0 533283 1146560" draw:enhanced-path="M ?f0 ?f3 L ?f4 ?f3 ?f4 ?f0 ?f5 ?f0 N" draw:text-areas="?f10 ?f12 ?f11 ?f13"><draw:equation draw:name="f0" draw:formula="0"/><draw:equation draw:name="f1" draw:formula="533283"/><draw:equation draw:name="f2" draw:formula="1146560"/><draw:equation draw:name="f3" draw:formula="1148177"/><draw:equation draw:name="f4" draw:formula="267018"/><draw:equation draw:name="f5" draw:formula="534036"/><draw:equation draw:name="f6" draw:formula="?f2 - ?f0"/><draw:equation draw:name="f7" draw:formula="?f1 - ?f0"/><draw:equation draw:name="f8" draw:formula="?f7 / 533283"/><draw:equation draw:name="f9" draw:formula="?f6 / 1146560"/><draw:equation draw:name="f10" draw:formula="0 / ?f8"/><draw:equation draw:name="f11" draw:formula="533283 / ?f8"/><draw:equation draw:name="f12" draw:formula="0 / ?f9"/><draw:equation draw:name="f13" draw:formula="1146560 / ?f9"/></draw:enhanced-geometry></draw:custom-shape><draw:custom-shape svg:x="6.25411in" svg:y="1.68542in" svg:width="0.58321in" svg:height="0.1in" draw:id="id100" draw:style-name="a101" draw:name="Forma libre: forma 161948911"><svg:title/><svg:desc/><draw:enhanced-geometry draw:type="non-primitive" svg:viewBox="0 0 533283 91440" draw:enhanced-path="M ?f0 ?f3 L ?f4 ?f3 N" draw:text-areas="?f9 ?f11 ?f10 ?f12"><draw:equation draw:name="f0" draw:formula="0"/><draw:equation draw:name="f1" draw:formula="533283"/><draw:equation draw:name="f2" draw:formula="91440"/><draw:equation draw:name="f3" draw:formula="45720"/><draw:equation draw:name="f4" draw:formula="534036"/><draw:equation draw:name="f5" draw:formula="?f2 - ?f0"/><draw:equation draw:name="f6" draw:formula="?f1 - ?f0"/><draw:equation draw:name="f7" draw:formula="?f6 / 533283"/><draw:equation draw:name="f8" draw:formula="?f5 / 91440"/><draw:equation draw:name="f9" draw:formula="0 / ?f7"/><draw:equation draw:name="f10" draw:formula="533283 / ?f7"/><draw:equation draw:name="f11" draw:formula="0 / ?f8"/><draw:equation draw:name="f12" draw:formula="91440 / ?f8"/></draw:enhanced-geometry></draw:custom-shape><draw:custom-shape svg:x="3.2448in" svg:y="1.68542in" svg:width="0.58321in" svg:height="0.1in" draw:id="id101" draw:style-name="a102" draw:name="Forma libre: forma 70217149"><svg:title/><svg:desc/><draw:enhanced-geometry draw:type="non-primitive" svg:viewBox="0 0 533283 91440" draw:enhanced-path="M ?f0 ?f3 L ?f4 ?f3 N" draw:text-areas="?f9 ?f11 ?f10 ?f12"><draw:equation draw:name="f0" draw:formula="0"/><draw:equation draw:name="f1" draw:formula="533283"/><draw:equation draw:name="f2" draw:formula="91440"/><draw:equation draw:name="f3" draw:formula="45720"/><draw:equation draw:name="f4" draw:formula="534036"/><draw:equation draw:name="f5" draw:formula="?f2 - ?f0"/><draw:equation draw:name="f6" draw:formula="?f1 - ?f0"/><draw:equation draw:name="f7" draw:formula="?f6 / 533283"/><draw:equation draw:name="f8" draw:formula="?f5 / 91440"/><draw:equation draw:name="f9" draw:formula="0 / ?f7"/><draw:equation draw:name="f10" draw:formula="533283 / ?f7"/><draw:equation draw:name="f11" draw:formula="0 / ?f8"/><draw:equation draw:name="f12" draw:formula="91440 / ?f8"/></draw:enhanced-geometry></draw:custom-shape><draw:custom-shape svg:x="0.85648in" svg:y="1.29072in" svg:width="2.38832in" svg:height="0.88939in" draw:id="id102" draw:style-name="a103" draw:name="Forma libre: forma 1043501079"><svg:title/><svg:desc/><text:p text:style-name="P235"><text:span text:style-name="T236">Cultura</text:span></text:p><draw:enhanced-geometry draw:type="non-primitive" svg:viewBox="0 0 2183877 81325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183877"/><draw:equation draw:name="f2" draw:formula="813257"/><draw:equation draw:name="f3" draw:formula="?f2 - ?f0"/><draw:equation draw:name="f4" draw:formula="?f1 - ?f0"/><draw:equation draw:name="f5" draw:formula="?f4 / 2183877"/><draw:equation draw:name="f6" draw:formula="?f3 / 813257"/><draw:equation draw:name="f7" draw:formula="0 * ?f4"/><draw:equation draw:name="f8" draw:formula="0 * ?f3"/><draw:equation draw:name="f9" draw:formula="2183877 * ?f4"/><draw:equation draw:name="f10" draw:formula="813257 * ?f3"/><draw:equation draw:name="f11" draw:formula="?f7 / 2183877"/><draw:equation draw:name="f12" draw:formula="?f8 / 813257"/><draw:equation draw:name="f13" draw:formula="?f9 / 2183877"/><draw:equation draw:name="f14" draw:formula="?f10 / 81325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828in" svg:y="1.29072in" svg:width="2.42611in" svg:height="0.88939in" draw:id="id103" draw:style-name="a104" draw:name="Forma libre: forma 1019036734"><svg:title/><svg:desc/><text:p text:style-name="P237"><text:span text:style-name="T238">Gestor/a de Recursos Culturales</text:span></text:p><draw:enhanced-geometry draw:type="non-primitive" svg:viewBox="0 0 2218434 81325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218434"/><draw:equation draw:name="f2" draw:formula="813257"/><draw:equation draw:name="f3" draw:formula="?f2 - ?f0"/><draw:equation draw:name="f4" draw:formula="?f1 - ?f0"/><draw:equation draw:name="f5" draw:formula="?f4 / 2218434"/><draw:equation draw:name="f6" draw:formula="?f3 / 813257"/><draw:equation draw:name="f7" draw:formula="0 * ?f4"/><draw:equation draw:name="f8" draw:formula="0 * ?f3"/><draw:equation draw:name="f9" draw:formula="2218434 * ?f4"/><draw:equation draw:name="f10" draw:formula="813257 * ?f3"/><draw:equation draw:name="f11" draw:formula="?f7 / 2218434"/><draw:equation draw:name="f12" draw:formula="?f8 / 813257"/><draw:equation draw:name="f13" draw:formula="?f9 / 2218434"/><draw:equation draw:name="f14" draw:formula="?f10 / 81325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83732in" svg:y="1.29072in" svg:width="3.36043in" svg:height="0.88939in" draw:id="id104" draw:style-name="a105" draw:name="Forma libre: forma 1498915062"><svg:title/><svg:desc/><text:p text:style-name="P239"><text:span text:style-name="T240">Oficial Administrativo Técnico/a de Artes Gráficas</text:span></text:p><draw:enhanced-geometry draw:type="non-primitive" svg:viewBox="0 0 3072781 81325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072781"/><draw:equation draw:name="f2" draw:formula="813257"/><draw:equation draw:name="f3" draw:formula="?f2 - ?f0"/><draw:equation draw:name="f4" draw:formula="?f1 - ?f0"/><draw:equation draw:name="f5" draw:formula="?f4 / 3072781"/><draw:equation draw:name="f6" draw:formula="?f3 / 813257"/><draw:equation draw:name="f7" draw:formula="0 * ?f4"/><draw:equation draw:name="f8" draw:formula="0 * ?f3"/><draw:equation draw:name="f9" draw:formula="3072781 * ?f4"/><draw:equation draw:name="f10" draw:formula="813257 * ?f3"/><draw:equation draw:name="f11" draw:formula="?f7 / 3072781"/><draw:equation draw:name="f12" draw:formula="?f8 / 813257"/><draw:equation draw:name="f13" draw:formula="?f9 / 3072781"/><draw:equation draw:name="f14" draw:formula="?f10 / 81325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0.78096in" svg:y="0.03683in" svg:width="2.91603in" svg:height="0.88939in" draw:id="id105" draw:style-name="a106" draw:name="Forma libre: forma 1948349542"><svg:title/><svg:desc/><text:p text:style-name="P241"><text:span text:style-name="T242">Ludotecario/a (x4)</text:span></text:p><draw:enhanced-geometry draw:type="non-primitive" svg:viewBox="0 0 2666419 81325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666419"/><draw:equation draw:name="f2" draw:formula="813257"/><draw:equation draw:name="f3" draw:formula="?f2 - ?f0"/><draw:equation draw:name="f4" draw:formula="?f1 - ?f0"/><draw:equation draw:name="f5" draw:formula="?f4 / 2666419"/><draw:equation draw:name="f6" draw:formula="?f3 / 813257"/><draw:equation draw:name="f7" draw:formula="0 * ?f4"/><draw:equation draw:name="f8" draw:formula="0 * ?f3"/><draw:equation draw:name="f9" draw:formula="2666419 * ?f4"/><draw:equation draw:name="f10" draw:formula="813257 * ?f3"/><draw:equation draw:name="f11" draw:formula="?f7 / 2666419"/><draw:equation draw:name="f12" draw:formula="?f8 / 813257"/><draw:equation draw:name="f13" draw:formula="?f9 / 2666419"/><draw:equation draw:name="f14" draw:formula="?f10 / 81325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0.78096in" svg:y="1.29072in" svg:width="2.91603in" svg:height="0.88939in" draw:id="id106" draw:style-name="a107" draw:name="Forma libre: forma 263510063"><svg:title/><svg:desc/><text:p text:style-name="P243"><text:span text:style-name="T244">Dinamizador/a Juvenil (x2)</text:span></text:p><draw:enhanced-geometry draw:type="non-primitive" svg:viewBox="0 0 2666419 81325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666419"/><draw:equation draw:name="f2" draw:formula="813257"/><draw:equation draw:name="f3" draw:formula="?f2 - ?f0"/><draw:equation draw:name="f4" draw:formula="?f1 - ?f0"/><draw:equation draw:name="f5" draw:formula="?f4 / 2666419"/><draw:equation draw:name="f6" draw:formula="?f3 / 813257"/><draw:equation draw:name="f7" draw:formula="0 * ?f4"/><draw:equation draw:name="f8" draw:formula="0 * ?f3"/><draw:equation draw:name="f9" draw:formula="2666419 * ?f4"/><draw:equation draw:name="f10" draw:formula="813257 * ?f3"/><draw:equation draw:name="f11" draw:formula="?f7 / 2666419"/><draw:equation draw:name="f12" draw:formula="?f8 / 813257"/><draw:equation draw:name="f13" draw:formula="?f9 / 2666419"/><draw:equation draw:name="f14" draw:formula="?f10 / 81325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0.78096in" svg:y="2.54462in" svg:width="2.91603in" svg:height="0.88939in" draw:id="id107" draw:style-name="a108" draw:name="Forma libre: forma 1051202318"><svg:title/><svg:desc/><text:p text:style-name="P245"><text:span text:style-name="T246">Auxiliar Administrativo</text:span></text:p><draw:enhanced-geometry draw:type="non-primitive" svg:viewBox="0 0 2666419 81325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666419"/><draw:equation draw:name="f2" draw:formula="813257"/><draw:equation draw:name="f3" draw:formula="?f2 - ?f0"/><draw:equation draw:name="f4" draw:formula="?f1 - ?f0"/><draw:equation draw:name="f5" draw:formula="?f4 / 2666419"/><draw:equation draw:name="f6" draw:formula="?f3 / 813257"/><draw:equation draw:name="f7" draw:formula="0 * ?f4"/><draw:equation draw:name="f8" draw:formula="0 * ?f3"/><draw:equation draw:name="f9" draw:formula="2666419 * ?f4"/><draw:equation draw:name="f10" draw:formula="813257 * ?f3"/><draw:equation draw:name="f11" draw:formula="?f7 / 2666419"/><draw:equation draw:name="f12" draw:formula="?f8 / 813257"/><draw:equation draw:name="f13" draw:formula="?f9 / 2666419"/><draw:equation draw:name="f14" draw:formula="?f10 / 81325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Acción Social, Sanidad y Educación</text:p>
      <text:p text:style-name="P266"/>
      <text:p text:style-name="P267"><draw:g draw:z-index="251670528" draw:name="Diagrama 17" draw:id="id118" draw:style-name="a119" text:anchor-type="paragraph"><svg:title/><svg:desc/><draw:custom-shape svg:x="9.18148in" svg:y="1.56398in" svg:width="0.48178in" svg:height="0.45126in" draw:id="id109" draw:style-name="a110" draw:name="Forma libre: forma 360740607"><svg:title/><svg:desc/><draw:enhanced-geometry draw:type="non-primitive" svg:viewBox="0 0 440540 412635" draw:enhanced-path="M ?f0 ?f0 L ?f0 ?f2 ?f1 ?f2 N" draw:text-areas="?f7 ?f9 ?f8 ?f10"><draw:equation draw:name="f0" draw:formula="0"/><draw:equation draw:name="f1" draw:formula="440540"/><draw:equation draw:name="f2" draw:formula="412635"/><draw:equation draw:name="f3" draw:formula="?f2 - ?f0"/><draw:equation draw:name="f4" draw:formula="?f1 - ?f0"/><draw:equation draw:name="f5" draw:formula="?f4 / 440540"/><draw:equation draw:name="f6" draw:formula="?f3 / 412635"/><draw:equation draw:name="f7" draw:formula="0 / ?f5"/><draw:equation draw:name="f8" draw:formula="440540 / ?f5"/><draw:equation draw:name="f9" draw:formula="0 / ?f6"/><draw:equation draw:name="f10" draw:formula="412635 / ?f6"/></draw:enhanced-geometry></draw:custom-shape><draw:custom-shape svg:x="6.89813in" svg:y="0.6045in" svg:width="4.12745in" svg:height="0.3559in" draw:id="id110" draw:style-name="a111" draw:name="Forma libre: forma 1614550324"><svg:title/><svg:desc/><draw:enhanced-geometry draw:type="non-primitive" svg:viewBox="0 0 3774139 325431" draw:enhanced-path="M ?f0 ?f0 L ?f0 ?f3 ?f1 ?f3 ?f1 ?f2 N" draw:text-areas="?f8 ?f10 ?f9 ?f11"><draw:equation draw:name="f0" draw:formula="0"/><draw:equation draw:name="f1" draw:formula="3774139"/><draw:equation draw:name="f2" draw:formula="325431"/><draw:equation draw:name="f3" draw:formula="130283"/><draw:equation draw:name="f4" draw:formula="?f2 - ?f0"/><draw:equation draw:name="f5" draw:formula="?f1 - ?f0"/><draw:equation draw:name="f6" draw:formula="?f5 / 3774139"/><draw:equation draw:name="f7" draw:formula="?f4 / 325431"/><draw:equation draw:name="f8" draw:formula="0 / ?f6"/><draw:equation draw:name="f9" draw:formula="3774139 / ?f6"/><draw:equation draw:name="f10" draw:formula="0 / ?f7"/><draw:equation draw:name="f11" draw:formula="325431 / ?f7"/></draw:enhanced-geometry></draw:custom-shape><draw:custom-shape svg:x="0.85256in" svg:y="1.56737in" svg:width="0.86726in" svg:height="0.48133in" draw:id="id111" draw:style-name="a112" draw:name="Forma libre: forma 2088881044"><svg:title/><svg:desc/><draw:enhanced-geometry draw:type="non-primitive" svg:viewBox="0 0 793022 440132" draw:enhanced-path="M ?f0 ?f0 L ?f0 ?f2 ?f1 ?f2 N" draw:text-areas="?f7 ?f9 ?f8 ?f10"><draw:equation draw:name="f0" draw:formula="0"/><draw:equation draw:name="f1" draw:formula="793022"/><draw:equation draw:name="f2" draw:formula="440132"/><draw:equation draw:name="f3" draw:formula="?f2 - ?f0"/><draw:equation draw:name="f4" draw:formula="?f1 - ?f0"/><draw:equation draw:name="f5" draw:formula="?f4 / 793022"/><draw:equation draw:name="f6" draw:formula="?f3 / 440132"/><draw:equation draw:name="f7" draw:formula="0 / ?f5"/><draw:equation draw:name="f8" draw:formula="793022 / ?f5"/><draw:equation draw:name="f9" draw:formula="0 / ?f6"/><draw:equation draw:name="f10" draw:formula="440132 / ?f6"/></draw:enhanced-geometry></draw:custom-shape><draw:custom-shape svg:x="2.71002in" svg:y="0.6045in" svg:width="4.18811in" svg:height="0.35373in" draw:id="id112" draw:style-name="a113" draw:name="Forma libre: forma 1252887873"><svg:title/><svg:desc/><draw:enhanced-geometry draw:type="non-primitive" svg:viewBox="0 0 3829608 323451" draw:enhanced-path="M ?f1 ?f0 L ?f1 ?f3 ?f0 ?f3 ?f0 ?f2 N" draw:text-areas="?f8 ?f10 ?f9 ?f11"><draw:equation draw:name="f0" draw:formula="0"/><draw:equation draw:name="f1" draw:formula="3829608"/><draw:equation draw:name="f2" draw:formula="323451"/><draw:equation draw:name="f3" draw:formula="128303"/><draw:equation draw:name="f4" draw:formula="?f2 - ?f0"/><draw:equation draw:name="f5" draw:formula="?f1 - ?f0"/><draw:equation draw:name="f6" draw:formula="?f5 / 3829608"/><draw:equation draw:name="f7" draw:formula="?f4 / 323451"/><draw:equation draw:name="f8" draw:formula="0 / ?f6"/><draw:equation draw:name="f9" draw:formula="3829608 / ?f6"/><draw:equation draw:name="f10" draw:formula="0 / ?f7"/><draw:equation draw:name="f11" draw:formula="323451 / ?f7"/></draw:enhanced-geometry></draw:custom-shape><draw:custom-shape svg:x="0.38819in" svg:y="0.02431in" svg:width="13.01987in" svg:height="0.5802in" draw:id="id113" draw:style-name="a114" draw:name="Forma libre: forma 815963333"><svg:title/><svg:desc/><text:p text:style-name="P268"><text:span text:style-name="T269">Psicólogo/a</text:span></text:p><draw:enhanced-geometry draw:type="non-primitive" svg:viewBox="0 0 11905372 53053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905372"/><draw:equation draw:name="f2" draw:formula="530532"/><draw:equation draw:name="f3" draw:formula="?f2 - ?f0"/><draw:equation draw:name="f4" draw:formula="?f1 - ?f0"/><draw:equation draw:name="f5" draw:formula="?f4 / 11905372"/><draw:equation draw:name="f6" draw:formula="?f3 / 530532"/><draw:equation draw:name="f7" draw:formula="0 * ?f4"/><draw:equation draw:name="f8" draw:formula="0 * ?f3"/><draw:equation draw:name="f9" draw:formula="11905372 * ?f4"/><draw:equation draw:name="f10" draw:formula="530532 * ?f3"/><draw:equation draw:name="f11" draw:formula="?f7 / 11905372"/><draw:equation draw:name="f12" draw:formula="?f8 / 530532"/><draw:equation draw:name="f13" draw:formula="?f9 / 11905372"/><draw:equation draw:name="f14" draw:formula="?f10 / 53053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38819in" svg:y="0.95823in" svg:width="4.64365in" svg:height="0.60914in" draw:id="id114" draw:style-name="a115" draw:name="Forma libre: forma 1453023712"><svg:title/><svg:desc/><text:p text:style-name="P270"><text:span text:style-name="T271">Trabajador/a Social (x4)</text:span></text:p><draw:enhanced-geometry draw:type="non-primitive" svg:viewBox="0 0 4246156 55699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4246156"/><draw:equation draw:name="f2" draw:formula="556998"/><draw:equation draw:name="f3" draw:formula="?f2 - ?f0"/><draw:equation draw:name="f4" draw:formula="?f1 - ?f0"/><draw:equation draw:name="f5" draw:formula="?f4 / 4246156"/><draw:equation draw:name="f6" draw:formula="?f3 / 556998"/><draw:equation draw:name="f7" draw:formula="0 * ?f4"/><draw:equation draw:name="f8" draw:formula="0 * ?f3"/><draw:equation draw:name="f9" draw:formula="4246156 * ?f4"/><draw:equation draw:name="f10" draw:formula="556998 * ?f3"/><draw:equation draw:name="f11" draw:formula="?f7 / 4246156"/><draw:equation draw:name="f12" draw:formula="?f8 / 556998"/><draw:equation draw:name="f13" draw:formula="?f9 / 4246156"/><draw:equation draw:name="f14" draw:formula="?f10 / 55699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71982in" svg:y="1.78566in" svg:width="2.85848in" svg:height="0.5261in" draw:id="id115" draw:style-name="a116" draw:name="Forma libre: forma 251376938"><svg:title/><svg:desc/><text:p text:style-name="P272"><text:span text:style-name="T273">Auxiliar Ayuda a Domicilio</text:span></text:p><draw:enhanced-geometry draw:type="non-primitive" svg:viewBox="0 0 2613791 48106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613791"/><draw:equation draw:name="f2" draw:formula="481067"/><draw:equation draw:name="f3" draw:formula="?f2 - ?f0"/><draw:equation draw:name="f4" draw:formula="?f1 - ?f0"/><draw:equation draw:name="f5" draw:formula="?f4 / 2613791"/><draw:equation draw:name="f6" draw:formula="?f3 / 481067"/><draw:equation draw:name="f7" draw:formula="0 * ?f4"/><draw:equation draw:name="f8" draw:formula="0 * ?f3"/><draw:equation draw:name="f9" draw:formula="2613791 * ?f4"/><draw:equation draw:name="f10" draw:formula="481067 * ?f3"/><draw:equation draw:name="f11" draw:formula="?f7 / 2613791"/><draw:equation draw:name="f12" draw:formula="?f8 / 481067"/><draw:equation draw:name="f13" draw:formula="?f9 / 2613791"/><draw:equation draw:name="f14" draw:formula="?f10 / 48106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8.72045in" svg:y="0.9604in" svg:width="4.61026in" svg:height="0.60358in" draw:id="id116" draw:style-name="a117" draw:name="Forma libre: forma 1159759327"><svg:title/><svg:desc/><text:p text:style-name="P274"><text:span text:style-name="T275">Educador/a Familiar (x2)</text:span></text:p><draw:enhanced-geometry draw:type="non-primitive" svg:viewBox="0 0 4215620 55191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4215620"/><draw:equation draw:name="f2" draw:formula="551915"/><draw:equation draw:name="f3" draw:formula="?f2 - ?f0"/><draw:equation draw:name="f4" draw:formula="?f1 - ?f0"/><draw:equation draw:name="f5" draw:formula="?f4 / 4215620"/><draw:equation draw:name="f6" draw:formula="?f3 / 551915"/><draw:equation draw:name="f7" draw:formula="0 * ?f4"/><draw:equation draw:name="f8" draw:formula="0 * ?f3"/><draw:equation draw:name="f9" draw:formula="4215620 * ?f4"/><draw:equation draw:name="f10" draw:formula="551915 * ?f3"/><draw:equation draw:name="f11" draw:formula="?f7 / 4215620"/><draw:equation draw:name="f12" draw:formula="?f8 / 551915"/><draw:equation draw:name="f13" draw:formula="?f9 / 4215620"/><draw:equation draw:name="f14" draw:formula="?f10 / 55191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9.66326in" svg:y="1.78838in" svg:width="3.38696in" svg:height="0.45372in" draw:id="id117" draw:style-name="a118" draw:name="Forma libre: forma 1812396175"><svg:title/><svg:desc/><text:p text:style-name="P276"><text:span text:style-name="T277">Auxiliar Administrativo (x2)</text:span></text:p><draw:enhanced-geometry draw:type="non-primitive" svg:viewBox="0 0 3097032 414884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097032"/><draw:equation draw:name="f2" draw:formula="414884"/><draw:equation draw:name="f3" draw:formula="?f2 - ?f0"/><draw:equation draw:name="f4" draw:formula="?f1 - ?f0"/><draw:equation draw:name="f5" draw:formula="?f4 / 3097032"/><draw:equation draw:name="f6" draw:formula="?f3 / 414884"/><draw:equation draw:name="f7" draw:formula="0 * ?f4"/><draw:equation draw:name="f8" draw:formula="0 * ?f3"/><draw:equation draw:name="f9" draw:formula="3097032 * ?f4"/><draw:equation draw:name="f10" draw:formula="414884 * ?f3"/><draw:equation draw:name="f11" draw:formula="?f7 / 3097032"/><draw:equation draw:name="f12" draw:formula="?f8 / 414884"/><draw:equation draw:name="f13" draw:formula="?f9 / 3097032"/><draw:equation draw:name="f14" draw:formula="?f10 / 414884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Seguridad Ciudadana, Protección Civil y Tráfico</text:p>
      <text:p text:style-name="P288"><draw:g draw:z-index="251664896" draw:name="Diagrama 19" draw:id="id126" draw:style-name="a127" text:anchor-type="paragraph"><svg:title/><svg:desc/><draw:custom-shape svg:x="3.84677in" svg:y="2.5234in" svg:width="0.38348in" svg:height="0.50893in" draw:id="id119" draw:style-name="a120" draw:name="Forma libre: forma 1539812955"><svg:title/><svg:desc/><draw:enhanced-geometry draw:type="non-primitive" svg:viewBox="0 0 350658 465363" draw:enhanced-path="M ?f0 ?f0 L ?f0 ?f2 ?f1 ?f2 N" draw:text-areas="?f7 ?f9 ?f8 ?f10"><draw:equation draw:name="f0" draw:formula="0"/><draw:equation draw:name="f1" draw:formula="350658"/><draw:equation draw:name="f2" draw:formula="465363"/><draw:equation draw:name="f3" draw:formula="?f2 - ?f0"/><draw:equation draw:name="f4" draw:formula="?f1 - ?f0"/><draw:equation draw:name="f5" draw:formula="?f4 / 350658"/><draw:equation draw:name="f6" draw:formula="?f3 / 465363"/><draw:equation draw:name="f7" draw:formula="0 / ?f5"/><draw:equation draw:name="f8" draw:formula="350658 / ?f5"/><draw:equation draw:name="f9" draw:formula="0 / ?f6"/><draw:equation draw:name="f10" draw:formula="465363 / ?f6"/></draw:enhanced-geometry></draw:custom-shape><draw:custom-shape svg:x="5.63047in" svg:y="1.66496in" svg:width="0.1in" svg:height="0.25519in" draw:id="id120" draw:style-name="a121" draw:name="Forma libre: forma 1582238"><svg:title/><svg:desc/><draw:enhanced-geometry draw:type="non-primitive" svg:viewBox="0 0 91440 233346" draw:enhanced-path="M ?f3 ?f0 L ?f3 ?f4 ?f5 ?f4 ?f5 ?f2 N" draw:text-areas="?f10 ?f12 ?f11 ?f13"><draw:equation draw:name="f0" draw:formula="0"/><draw:equation draw:name="f1" draw:formula="91440"/><draw:equation draw:name="f2" draw:formula="233346"/><draw:equation draw:name="f3" draw:formula="45720"/><draw:equation draw:name="f4" draw:formula="117508"/><draw:equation draw:name="f5" draw:formula="80063"/><draw:equation draw:name="f6" draw:formula="?f2 - ?f0"/><draw:equation draw:name="f7" draw:formula="?f1 - ?f0"/><draw:equation draw:name="f8" draw:formula="?f7 / 91440"/><draw:equation draw:name="f9" draw:formula="?f6 / 233346"/><draw:equation draw:name="f10" draw:formula="0 / ?f8"/><draw:equation draw:name="f11" draw:formula="91440 / ?f8"/><draw:equation draw:name="f12" draw:formula="0 / ?f9"/><draw:equation draw:name="f13" draw:formula="233346 / ?f9"/></draw:enhanced-geometry></draw:custom-shape><draw:custom-shape svg:x="5.62664in" svg:y="0.81067in" svg:width="0.1in" svg:height="0.26119in" draw:id="id121" draw:style-name="a122" draw:name="Forma libre: forma 753764306"><svg:title/><svg:desc/><draw:enhanced-geometry draw:type="non-primitive" svg:viewBox="0 0 91440 238834" draw:enhanced-path="M ?f3 ?f0 L ?f3 ?f4 ?f5 ?f4 ?f5 ?f2 N" draw:text-areas="?f10 ?f12 ?f11 ?f13"><draw:equation draw:name="f0" draw:formula="0"/><draw:equation draw:name="f1" draw:formula="91440"/><draw:equation draw:name="f2" draw:formula="238834"/><draw:equation draw:name="f3" draw:formula="45720"/><draw:equation draw:name="f4" draw:formula="122997"/><draw:equation draw:name="f5" draw:formula="49217"/><draw:equation draw:name="f6" draw:formula="?f2 - ?f0"/><draw:equation draw:name="f7" draw:formula="?f1 - ?f0"/><draw:equation draw:name="f8" draw:formula="?f7 / 91440"/><draw:equation draw:name="f9" draw:formula="?f6 / 238834"/><draw:equation draw:name="f10" draw:formula="0 / ?f8"/><draw:equation draw:name="f11" draw:formula="91440 / ?f8"/><draw:equation draw:name="f12" draw:formula="0 / ?f9"/><draw:equation draw:name="f13" draw:formula="238834 / ?f9"/></draw:enhanced-geometry></draw:custom-shape><draw:custom-shape svg:x="0in" svg:y="0.19444in" svg:width="11.35328in" svg:height="0.61623in" draw:id="id122" draw:style-name="a123" draw:name="Forma libre: forma 1295487238"><svg:title/><svg:desc/><text:p text:style-name="P289"><text:span text:style-name="T290">Subinspector/a</text:span></text:p><draw:enhanced-geometry draw:type="non-primitive" svg:viewBox="0 0 10381442 56347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381442"/><draw:equation draw:name="f2" draw:formula="563477"/><draw:equation draw:name="f3" draw:formula="?f2 - ?f0"/><draw:equation draw:name="f4" draw:formula="?f1 - ?f0"/><draw:equation draw:name="f5" draw:formula="?f4 / 10381442"/><draw:equation draw:name="f6" draw:formula="?f3 / 563477"/><draw:equation draw:name="f7" draw:formula="0 * ?f4"/><draw:equation draw:name="f8" draw:formula="0 * ?f3"/><draw:equation draw:name="f9" draw:formula="10381442 * ?f4"/><draw:equation draw:name="f10" draw:formula="563477 * ?f3"/><draw:equation draw:name="f11" draw:formula="?f7 / 10381442"/><draw:equation draw:name="f12" draw:formula="?f8 / 563477"/><draw:equation draw:name="f13" draw:formula="?f9 / 10381442"/><draw:equation draw:name="f14" draw:formula="?f10 / 56347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89211in" svg:y="1.07186in" svg:width="9.57672in" svg:height="0.5931in" draw:id="id123" draw:style-name="a124" draw:name="Forma libre: forma 239626179"><svg:title/><svg:desc/><text:p text:style-name="P291"><text:span text:style-name="T292">Oficial</text:span></text:p><draw:enhanced-geometry draw:type="non-primitive" svg:viewBox="0 0 8756949 54232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8756949"/><draw:equation draw:name="f2" draw:formula="542328"/><draw:equation draw:name="f3" draw:formula="?f2 - ?f0"/><draw:equation draw:name="f4" draw:formula="?f1 - ?f0"/><draw:equation draw:name="f5" draw:formula="?f4 / 8756949"/><draw:equation draw:name="f6" draw:formula="?f3 / 542328"/><draw:equation draw:name="f7" draw:formula="0 * ?f4"/><draw:equation draw:name="f8" draw:formula="0 * ?f3"/><draw:equation draw:name="f9" draw:formula="8756949 * ?f4"/><draw:equation draw:name="f10" draw:formula="542328 * ?f3"/><draw:equation draw:name="f11" draw:formula="?f7 / 8756949"/><draw:equation draw:name="f12" draw:formula="?f8 / 542328"/><draw:equation draw:name="f13" draw:formula="?f9 / 8756949"/><draw:equation draw:name="f14" draw:formula="?f10 / 54232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37896in" svg:y="1.92015in" svg:width="4.67814in" svg:height="0.60324in" draw:id="id124" draw:style-name="a125" draw:name="Forma libre: forma 1176282994"><svg:title/><svg:desc/><text:p text:style-name="P293"><text:span text:style-name="T294">Policía (x10)</text:span></text:p><draw:enhanced-geometry draw:type="non-primitive" svg:viewBox="0 0 4277690 55160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4277690"/><draw:equation draw:name="f2" draw:formula="551607"/><draw:equation draw:name="f3" draw:formula="?f2 - ?f0"/><draw:equation draw:name="f4" draw:formula="?f1 - ?f0"/><draw:equation draw:name="f5" draw:formula="?f4 / 4277690"/><draw:equation draw:name="f6" draw:formula="?f3 / 551607"/><draw:equation draw:name="f7" draw:formula="0 * ?f4"/><draw:equation draw:name="f8" draw:formula="0 * ?f3"/><draw:equation draw:name="f9" draw:formula="4277690 * ?f4"/><draw:equation draw:name="f10" draw:formula="551607 * ?f3"/><draw:equation draw:name="f11" draw:formula="?f7 / 4277690"/><draw:equation draw:name="f12" draw:formula="?f8 / 551607"/><draw:equation draw:name="f13" draw:formula="?f9 / 4277690"/><draw:equation draw:name="f14" draw:formula="?f10 / 55160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23025in" svg:y="2.7307in" svg:width="3.08061in" svg:height="0.60324in" draw:id="id125" draw:style-name="a126" draw:name="Forma libre: forma 595367701"><svg:title/><svg:desc/><text:p text:style-name="P295"><text:span text:style-name="T296">Auxiliar Administrativo</text:span></text:p><draw:enhanced-geometry draw:type="non-primitive" svg:viewBox="0 0 2816913 55160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816913"/><draw:equation draw:name="f2" draw:formula="551607"/><draw:equation draw:name="f3" draw:formula="?f2 - ?f0"/><draw:equation draw:name="f4" draw:formula="?f1 - ?f0"/><draw:equation draw:name="f5" draw:formula="?f4 / 2816913"/><draw:equation draw:name="f6" draw:formula="?f3 / 551607"/><draw:equation draw:name="f7" draw:formula="0 * ?f4"/><draw:equation draw:name="f8" draw:formula="0 * ?f3"/><draw:equation draw:name="f9" draw:formula="2816913 * ?f4"/><draw:equation draw:name="f10" draw:formula="551607 * ?f3"/><draw:equation draw:name="f11" draw:formula="?f7 / 2816913"/><draw:equation draw:name="f12" draw:formula="?f8 / 551607"/><draw:equation draw:name="f13" draw:formula="?f9 / 2816913"/><draw:equation draw:name="f14" draw:formula="?f10 / 55160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72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3" style:parent-style-name="Fuentedepárrafopredeter." style:family="text">
      <style:text-properties style:font-name="Verdana" fo:font-weight="bold" style:font-weight-asian="bold" fo:font-size="22pt" style:font-size-asian="2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6" text:anchor-type="paragraph" svg:x="0in" svg:y="-1.375in" svg:width="2.48958in" svg:height="0.89236in" style:rel-width="scale" style:rel-height="scale"><draw:image xlink:href="media/image1.jpeg" xlink:type="simple" xlink:show="embed" xlink:actuate="onLoad"/><svg:title/><svg:desc/></draw:frame><text:span text:style-name="T3">ORGANIGRAMA AYUNTAMIENTO DE EL SAUZ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s Jesus Rodriguez Plasencia</meta:initial-creator>
    <dc:creator>Marcos Jesus Rodriguez Plasencia</dc:creator>
    <meta:creation-date>2023-11-21T08:17:00Z</meta:creation-date>
    <dc:date>2023-11-21T08:17:00Z</dc:date>
    <meta:template xlink:href="Normal" xlink:type="simple"/>
    <meta:editing-cycles>2</meta:editing-cycles>
    <meta:editing-duration>PT240S</meta:editing-duration>
    <meta:document-statistic meta:page-count="7" meta:paragraph-count="1" meta:word-count="73" meta:character-count="479" meta:row-count="3" meta:non-whitespace-character-count="407"/>
  </office:meta>
</office:document-meta>
</file>