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33"/>
    </style:style>
    <style:style style:name="P15" style:parent-style-name="NormalWeb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Ayudas y Subvenciones</text:h>
      <text:p text:style-name="P13"/>
      <text:p text:style-name="P14">SEMUSA no concede ayudas o subvenciones, por ello, no existe Plan estratégico de subvenciones. Por ello, no existen líneas de ayudas previstas para conceder en 2022, así como no existen ayudas concedidas durante 2021.</text:p>
      <text:p text:style-name="P15">SEMUSA tampoco ha recibido ninguna ayuda ni subvención durante el año 202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2-07-13T12:07:00Z</meta:creation-date>
    <dc:date>2022-07-13T12:07:00Z</dc:date>
    <meta:print-date>2020-07-21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18" meta:row-count="2" meta:non-whitespace-character-count="270"/>
  </office:meta>
</office:document-meta>
</file>