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354in" fo:margin-bottom="0.1354in" style:line-height-at-least="0.2166in"/>
      <style:text-properties style:font-name="Times New Roman" style:font-name-asian="Times New Roman" fo:color="#333333" fo:font-size="12pt" style:font-size-asian="12pt" style:font-size-complex="12pt" style:language-asian="es" style:country-asian="ES"/>
    </style:style>
    <style:style style:name="P12" style:parent-style-name="Título1" style:family="paragraph">
      <style:paragraph-properties fo:keep-with-next="always" fo:keep-together="always" fo:text-align="center" fo:margin-top="0in" fo:margin-bottom="0.125in" style:line-height-at-least="0.3395in"/>
      <style:text-properties style:letter-kerning="false" fo:font-size="18pt" style:font-size-asian="18pt" style:font-size-complex="18pt" style:language-asian="en" style:country-asian="US"/>
    </style:style>
    <style:style style:name="P13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h text:style-name="P12" text:outline-level="1">Información que se considere necesaria o conveniente para la adecuada gestión de la contratación</text:h>
      <text:p text:style-name="P13"/>
      <text:p text:style-name="Normal"><text:span text:style-name="T14">SEMUSA no publica más información sobre la gestión de la contratación que aquella que se muestra en la página de “Licitaciones” de su we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" fo:color="#555555" fo:font-size="6.5pt" style:font-size-asian="6.5pt" style:font-size-complex="6.5pt"/>
    </style:style>
    <style:style style:name="T7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Times New Roman" fo:color="#55555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80208in" svg:height="1.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AYUNTAMIENTO<text:s/></text:span><text:span text:style-name="T6">DE<text:s/></text:span><text:span text:style-name="T7">EL SAUZAL</text:span></text:p>
        <text:p text:style-name="P8">Calle Constitución, 3 • 38360 El Sauzal • Tenerife</text:p>
        <text:p text:style-name="P9">Teléfono 922 570 000 • Fax 922 570 973</text:p>
        <text:p text:style-name="P10"><text:span text:style-name="T11">www.elsauzaI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0-07-21T09:07:00Z</meta:creation-date>
    <dc:date>2020-07-21T09:07:00Z</dc:date>
    <meta:print-date>2020-07-21T09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37" meta:row-count="1" meta:non-whitespace-character-count="202"/>
  </office:meta>
</office:document-meta>
</file>