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D000000BD0F8913FBC563554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3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50%" fo:text-align="justify" style:justify-single-word="false"/>
      <style:text-properties style:use-window-font-color="true" style:font-name="Arial" fo:font-weight="bold" style:font-weight-asian="bold" style:font-name-complex="Arial1"/>
    </style:style>
    <style:style style:name="P5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  <style:text-properties style:use-window-font-color="true" style:font-name="Arial" fo:font-weight="bold" style:font-weight-asian="bold" style:font-name-complex="Arial1"/>
    </style:style>
    <style:style style:name="P6" style:family="paragraph" style:parent-style-name="Standard">
      <style:paragraph-properties fo:margin-top="0.0835in" fo:margin-bottom="0.0835in" loext:contextual-spacing="false" fo:line-height="150%" fo:text-align="justify" style:justify-single-word="false"/>
      <style:text-properties style:use-window-font-color="true" style:font-name="Arial" fo:font-style="italic" fo:font-weight="bold" style:font-style-asian="italic" style:font-weight-asian="bold" style:font-name-complex="Arial1"/>
    </style:style>
    <style:style style:name="P7" style:family="paragraph" style:parent-style-name="Standard" style:list-style-name="" style:master-page-name="Standard">
      <style:paragraph-properties fo:margin-top="0.0835in" fo:margin-bottom="0.0835in" loext:contextual-spacing="false" fo:line-height="150%" fo:text-align="center" style:justify-single-word="false" style:page-number="auto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Footer">
      <style:paragraph-properties fo:padding="0in" fo:border="none"/>
    </style:style>
    <style:style style:name="P10" style:family="paragraph" style:parent-style-name="Footer">
      <style:paragraph-properties fo:margin-left="0in" fo:margin-right="0.25in" fo:text-indent="0in" style:auto-text-indent="false"/>
    </style:style>
    <style:style style:name="P11" style:family="paragraph" style:parent-style-name="List_20_Paragraph" style:list-style-name="WWNum9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List_20_Paragraph" style:list-style-name="WWNum10">
      <style:paragraph-properties fo:margin-top="0.0835in" fo:margin-bottom="0.0835in" loext:contextual-spacing="false" fo:line-height="150%" fo:text-align="justify" style:justify-single-word="false"/>
    </style:style>
    <style:style style:name="T1" style:family="text">
      <style:text-properties style:use-window-font-color="true" style:font-name="Arial" fo:font-weight="bold" style:font-weight-asian="bold" style:font-name-complex="Arial1"/>
    </style:style>
    <style:style style:name="T2" style:family="text">
      <style:text-properties style:use-window-font-color="true" style:font-name="Arial" style:text-underline-style="solid" style:text-underline-width="auto" style:text-underline-color="font-color" fo:font-weight="bold" style:font-weight-asian="bold" style:font-name-complex="Arial1"/>
    </style:style>
    <style:style style:name="T3" style:family="text">
      <style:text-properties style:use-window-font-color="true" style:font-name="Arial" style:font-name-complex="Arial1"/>
    </style:style>
    <style:style style:name="T4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span text:style-name="T1">CAPÍTULO III</text:span></text:h>
      <text:h text:style-name="P1" text:outline-level="1"><text:span text:style-name="T2">El Presidente, Vicepresidente y Secretario del Consejo de Administración</text:span></text:h>
      <text:h text:style-name="P5" text:outline-level="2"/>
      <text:h text:style-name="P3" text:outline-level="2"><text:span text:style-name="T1">Artículo 16</text:span><text:span text:style-name="T3">. </text:span><text:span text:style-name="T1">Del Presidente y Vicepresidente.</text:span></text:h>
      <text:p text:style-name="P2"><text:span text:style-name="T3"><text:tab/>La Junta General designará, de entre los nombrados administradores, la persona que deba ocupar el cargo de Presidente del Consejo de Administración. El propio Consejo designará, a su vez, de entre sus miembros, un Vicepresidente, que sustituirá al Presidente y tendrá idénticas facultades, previa delegación por escrito.</text:span></text:p>
      <text:p text:style-name="P2"><text:span text:style-name="T3"><text:tab/>Son atribuciones del Presidente de la Sociedad:</text:span></text:p>
      <text:list xml:id="list1262735637" text:style-name="WWNum9">
        <text:list-item>
          <text:p text:style-name="P11"><text:span text:style-name="T3">Asumir el gobierno e inspección de todos los departamentos de la Entidad, vigilando la administración de la misma y el desarrollo de la actividad social y la fiel ejecución de las operaciones.</text:span></text:p>
        </text:list-item>
        <text:list-item>
          <text:p text:style-name="P11"><text:span text:style-name="T3">Ostentar la representación del Consejo en toda clase de actos y usar de la firma social y, en los términos que establezca el Consejo de Administración, la disposición de fondos.</text:span></text:p>
        </text:list-item>
        <text:list-item>
          <text:p text:style-name="P11"><text:span text:style-name="T3">Velar por que se cumplan los Estatutos Sociales en su integridad y se ejecuten fielmente los acuerdos del Consejo y de las Comisiones o Comités, a los que representa permanentemente.</text:span></text:p>
        </text:list-item>
        <text:list-item>
          <text:p text:style-name="P11"><text:span text:style-name="T3">Convocar y presidir el Consejo de Administración y las Comisiones o Comités a que asistiere.</text:span></text:p>
        </text:list-item>
        <text:list-item>
          <text:p text:style-name="P11"><text:span text:style-name="T3">Dirigir las deliberaciones de los órganos de la Sociedad que preside, con voto de decisión en los empates.</text:span></text:p>
        </text:list-item>
        <text:list-item>
          <text:p text:style-name="P11"><text:span text:style-name="T3">Proponer al Consejo de Administración la estructura y funciones de los cargos directivos de la Sociedad.</text:span></text:p>
        </text:list-item>
        <text:list-item>
          <text:p text:style-name="P11"><text:span text:style-name="T3">Tomar en cualquier circunstancia las medidas que estime oportunas para la mejor defensa de los intereses de la Sociedad.</text:span></text:p>
        </text:list-item>
        <text:list-item>
          <text:p text:style-name="P11"><text:span text:style-name="T3">Visar las certificaciones que expida el Secretario, las actas de las reuniones, los balances, cuentas, estados y memorias que hayan de ser sometidos a la Junta General.</text:span></text:p>
        </text:list-item>
        <text:list-item>
          <text:p text:style-name="P11"><text:span text:style-name="T3">Conferir atribuciones concretas a favor de los Directores u otros altos cargos de la Sociedad, con las limitaciones que resulten de las disposiciones aplicables.</text:span></text:p>
        </text:list-item>
        <text:list-item>
          <text:p text:style-name="P11"><text:span text:style-name="T3">Ejercer cualesquiera otras facultades de gobierno y administración de la Sociedad que no estén expresamente atribuidas a la Junta General o al Consejo por estos Estatutos o por disposiciones legales de aplicación.</text:span></text:p>
        </text:list-item>
      </text:list>
      <text:p text:style-name="P2"><text:span text:style-name="T3"><text:tab/>Todas y cada una de estas atribuciones podrá delegarlas en cualquier miembro del Consejo.</text:span></text:p>
      <text:p text:style-name="P4"/>
      <text:p text:style-name="P2"><text:span text:style-name="T1">Artículo 17</text:span><text:span text:style-name="T3">. </text:span><text:span text:style-name="T1">Del Secretario del Consejo.</text:span></text:p>
      <text:p text:style-name="P2"><text:span text:style-name="T3"><text:tab/>La Secretaría del Consejo será desempeñada por la persona que, con probada capacidad e idoneidad, designe libremente el Consejo. El Secretario si no ejerciere, además, el cargo de Consejero, tendrá derecho a voz pero no a voto. Si no concurriere éste a alguna reunión del Consejo, le sustituirá el Consejero de menor edad de entre los asistentes a la reunión, o la persona que expresamente designe el Consejo.</text:span></text:p>
      <text:p text:style-name="P2"><text:span text:style-name="T3"><text:tab/>El cargo de Secretario será de duración indefinida, y será desempeñado mientras el Consejo no disponga el cese y designación de nuevo secretario.</text:span></text:p>
      <text:p text:style-name="P2"><text:span text:style-name="T3"><text:tab/>Corresponde al Secretario del Consejo de Administración las siguientes facultades:</text:span></text:p>
      <text:list xml:id="list4241215868" text:style-name="WWNum10">
        <text:list-item>
          <text:p text:style-name="P12"><text:span text:style-name="T3">Preparar el orden del día.</text:span></text:p>
        </text:list-item>
        <text:list-item>
          <text:p text:style-name="P12"><text:span text:style-name="T3">Extender las convocatorias conforme a las órdenes del Consejo o del Presidente.</text:span></text:p>
        </text:list-item>
        <text:list-item>
          <text:p text:style-name="P12"><text:span text:style-name="T3">Redactar las actas, cuidar los libros de éstas y certificar de los mismos, extendiéndose esta facultad a cualquier otro documento de la Entidad, siempre con el visto bueno del Presidente.</text:span></text:p>
        </text:list-item>
        <text:list-item>
          <text:p text:style-name="P12"><text:soft-page-break/><text:span text:style-name="T3">Cumplir cuantas órdenes le sean dadas por el Consejo y la Gerencia.</text:span></text:p>
        </text:list-item>
        <text:list-item>
          <text:p text:style-name="P12"><text:span text:style-name="T3">Cuidar el archivo.</text:span></text:p>
        </text:list-item>
        <text:list-item>
          <text:p text:style-name="P12"><text:span text:style-name="T3">Cuantas otras funciones le sean encomendadas por los órganos de la Entidad.</text:span></text:p>
        </text:list-item>
      </text:list>
      <text:h text:style-name="P1" text:outline-level="1"><text:span text:style-name="T1">CAPÍTULO IV</text:span></text:h>
      <text:h text:style-name="P1" text:outline-level="1"><text:span text:style-name="T2">De la Gerencia</text:span></text:h>
      <text:h text:style-name="P5" text:outline-level="2"/>
      <text:h text:style-name="P3" text:outline-level="2"><text:span text:style-name="T1">Artículo 18</text:span><text:span text:style-name="T3">. </text:span><text:span text:style-name="T1">Funciones.</text:span></text:h>
      <text:p text:style-name="P2"><text:span text:style-name="T3"><text:tab/>El Gerente tendrá por función la administración ordinaria de la Sociedad, así como la ejecución de los acuerdos del Consejo de Administración y cualquier función propia de éste que le sea delegada.</text:span>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Default" style:next-style-name="Default" style:default-outline-level="" style:class="text">
      <style:text-properties style:use-window-font-color="true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next-style-name="Default" style:default-outline-level="1" style:list-style-name="" style:class="text">
      <style:text-properties style:use-window-font-color="true"/>
    </style:style>
    <style:style style:name="Heading_20_3" style:display-name="Heading 3" style:family="paragraph" style:next-style-name="Default" style:default-outline-level="3" style:list-style-name="" style:class="text">
      <style:text-properties style:use-window-font-color="tru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letter-spacing="0.0102in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Symbol" style:display-name="Footnote Symbol" style:family="text">
      <style:text-properties fo:color="#000000"/>
    </style:style>
    <style:style style:name="Footnote_20_anchor" style:display-name="Footnote anchor" style:family="text">
      <style:text-properties fo:color="#000000" style:text-position="super 58%"/>
    </style:style>
    <style:style style:name="page_20_number" style:display-name="page numbe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ubtítulo_20_Car" style:display-name="Subtítulo Car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102in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nota_20_pie_20_Car" style:display-name="Texto nota pie Car" style:family="text" style:parent-style-name="Default_20_Paragraph_20_Font">
      <style:text-properties fo:color="#000000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417in" fo:text-indent="-0.1252in" fo:margin-left="2.2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417in" fo:text-indent="-0.1252in" fo:margin-left="3.7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417in" fo:text-indent="-0.1252in" fo:margin-left="5.2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P3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left="0in" fo:margin-right="0in" fo:margin-bottom="0.2563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as-char" svg:width="0.9374in" svg:height="0.9374in" draw:z-index="1"><draw:image xlink:href="Pictures/10000000000000BD000000BD0F8913FBC5635549.jpg" xlink:type="simple" xlink:show="embed" xlink:actuate="onLoad" loext:mime-type="image/jpeg"/></draw:frame></text:p>
        <text:p text:style-name="MP1"/>
      </style:header>
      <style:footer>
        <text:p text:style-name="MP2"><draw:frame draw:style-name="Mfr2" draw:name="Frame1" text:anchor-type="paragraph" svg:y="0.0008in" draw:z-index="3"><draw:text-box fo:min-height="0in" fo:min-width="0.0161in"><text:p text:style-name="MP3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TUTOS</dc:title>
    <meta:initial-creator>lrodriguezg</meta:initial-creator>
    <dc:creator>Marcos .</dc:creator>
    <meta:editing-cycles>2</meta:editing-cycles>
    <meta:print-date>2019-05-21T13:04:00</meta:print-date>
    <meta:creation-date>2019-05-23T09:14:00</meta:creation-date>
    <dc:date>2019-05-23T09:14:00</dc:date>
    <meta:editing-duration>P0D</meta:editing-duration>
    <meta:generator>LibreOffice/6.2.3.2$Linux_X86_64 LibreOffice_project/aecc05fe267cc68dde00352a451aa867b3b546ac</meta:generator>
    <meta:document-statistic meta:table-count="0" meta:image-count="1" meta:object-count="0" meta:page-count="2" meta:paragraph-count="32" meta:word-count="566" meta:character-count="3514" meta:non-whitespace-character-count="2988"/>
    <meta:user-defined meta:name="AppVersion">16.0000</meta:user-defined>
    <meta:user-defined meta:name="Company">Ministerio del Interio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