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Información estadística</text:h>
      <text:p text:style-name="P13"/>
      <text:p text:style-name="P14"><text:span text:style-name="T15">SEMUSA no realiza estadísticas para valorar el grado de cumplimiento y calidad de los servicios públicos que sean de su compet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10:08:00Z</meta:creation-date>
    <dc:date>2020-07-21T10:08:00Z</dc:date>
    <meta:print-date>2020-07-21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58" meta:row-count="1" meta:non-whitespace-character-count="135"/>
  </office:meta>
</office:document-meta>
</file>