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5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6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7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8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9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20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21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h text:style-name="P12" text:outline-level="1">Contratos</text:h>
      <text:p text:style-name="P13"/>
      <text:p text:style-name="P14">SEMUSA no ha realizado contrataciones durante 2019, por ello, no cuenta con la siguiente información necesaria para Transparencia:</text:p>
      <text:p text:style-name="P15"/>
      <text:list text:style-name="LFO4" text:continue-numbering="true">
        <text:list-item>
          <text:p text:style-name="P16">Contratos adjudicados.</text:p>
        </text:list-item>
        <text:list-item>
          <text:p text:style-name="P17">Licitaciones anuladas.</text:p>
        </text:list-item>
        <text:list-item>
          <text:p text:style-name="P18">Contratos formalizados (incluyendo contratos menores)</text:p>
        </text:list-item>
        <text:list-item>
          <text:p text:style-name="P19">Contratos resueltos.</text:p>
        </text:list-item>
      </text:list>
      <text:p text:style-name="P20"/>
      <text:p text:style-name="P21">Además, SEMUSA tampoco ha realizado ninguna programación de contratos para 202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08:48:00Z</meta:creation-date>
    <dc:date>2020-07-21T08:48:00Z</dc:date>
    <meta:print-date>2020-07-2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7" meta:row-count="2" meta:non-whitespace-character-count="295"/>
  </office:meta>
</office:document-meta>
</file>