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354in" fo:margin-bottom="0.1354in" style:line-height-at-least="0.2166in"/>
      <style:text-properties style:font-name="Times New Roman" style:font-name-asian="Times New Roman" fo:color="#333333" fo:font-size="12pt" style:font-size-asian="12pt" style:font-size-complex="12pt" style:language-asian="es" style:country-asian="ES"/>
    </style:style>
    <style:style style:name="P12" style:parent-style-name="Título1" style:family="paragraph">
      <style:paragraph-properties fo:keep-with-next="always" fo:keep-together="always" fo:text-align="center" fo:margin-top="0in" fo:margin-bottom="0.125in" style:line-height-at-least="0.3395in"/>
      <style:text-properties style:letter-kerning="false" fo:font-size="18pt" style:font-size-asian="18pt" style:font-size-complex="18pt" style:language-asian="en" style:country-asian="US"/>
    </style:style>
    <style:style style:name="P13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4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5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6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7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8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19" style:parent-style-name="Párrafodelista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0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  <style:style style:name="P21" style:parent-style-name="Normal" style:family="paragraph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333333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h text:style-name="P12" text:outline-level="1">Contratos</text:h>
      <text:p text:style-name="P13"/>
      <text:p text:style-name="P14">SEMUSA no ha realizado contrataciones durante 2020, por ello, no cuenta con la siguiente información necesaria para Transparencia:</text:p>
      <text:p text:style-name="P15"/>
      <text:list text:style-name="LFO4" text:continue-numbering="true">
        <text:list-item>
          <text:p text:style-name="P16">Contratos adjudicados.</text:p>
        </text:list-item>
        <text:list-item>
          <text:p text:style-name="P17">Licitaciones anuladas.</text:p>
        </text:list-item>
        <text:list-item>
          <text:p text:style-name="P18">Contratos formalizados (incluyendo contratos menores)</text:p>
        </text:list-item>
        <text:list-item>
          <text:p text:style-name="P19">Contratos resueltos.</text:p>
        </text:list-item>
      </text:list>
      <text:p text:style-name="P20"/>
      <text:p text:style-name="P21">Además, SEMUSA tampoco ha realizado ninguna programación de contratos para 2021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T6" style:parent-style-name="Fuentedepárrafopredeter." style:family="text">
      <style:text-properties style:font-name="Arial" style:font-name-complex="Arial" fo:color="#555555" fo:font-size="6.5pt" style:font-size-asian="6.5pt" style:font-size-complex="6.5pt"/>
    </style:style>
    <style:style style:name="T7" style:parent-style-name="Fuentedepárrafopredeter." style:family="text">
      <style:text-properties style:font-name="Times New Roman" fo:color="#555555" fo:font-size="7pt" style:font-size-asian="7pt" style:font-size-complex="7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9" style:parent-style-name="Normal" style:family="paragraph">
      <style:paragraph-properties style:text-autospace="none" fo:text-align="center" fo:margin-bottom="0in" fo:line-height="100%"/>
      <style:text-properties style:font-name="Times New Roman" fo:color="#555555"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Times New Roman" fo:color="#555555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80208in" svg:height="1.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AYUNTAMIENTO<text:s/></text:span><text:span text:style-name="T6">DE<text:s/></text:span><text:span text:style-name="T7">EL SAUZAL</text:span></text:p>
        <text:p text:style-name="P8">Calle Constitución, 3 • 38360 El Sauzal • Tenerife</text:p>
        <text:p text:style-name="P9">Teléfono 922 570 000 • Fax 922 570 973</text:p>
        <text:p text:style-name="P10"><text:span text:style-name="T11">www.elsauzaI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s Jesus Rodriguez Plasencia</meta:initial-creator>
    <dc:creator>Marcos Jesus Rodriguez Plasencia</dc:creator>
    <meta:creation-date>2021-07-19T08:39:00Z</meta:creation-date>
    <dc:date>2021-07-19T08:39:00Z</dc:date>
    <meta:print-date>2020-07-21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47" meta:row-count="2" meta:non-whitespace-character-count="295"/>
  </office:meta>
</office:document-meta>
</file>