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Concesión de servicios públicos</text:h>
      <text:p text:style-name="P13"/>
      <text:p text:style-name="P14">SEMUSA no ha realizado ninguna concesión de servicios públic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09:24:00Z</meta:creation-date>
    <dc:date>2020-07-21T09:24:00Z</dc:date>
    <meta:print-date>2020-07-2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98" meta:row-count="1" meta:non-whitespace-character-count="84"/>
  </office:meta>
</office:document-meta>
</file>